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tionale Postcode Loterij - Adventskalender, Eventspace Hoog Catharijn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485</text:span>
          </text:p>
            <text:p text:style-name="common-al">
            <text:span text:style-name="nadrukvet">Algemene kenmerken van het evenement:</text:span>
          </text:p>
            <text:p text:style-name="common-al">Naam evenement: Nationale Postcode Loterij - Adventskalender</text:p>
            <text:p text:style-name="common-al">Locatie: Eventspace Hoog Catharijne</text:p>
            <text:p text:style-name="common-al"/>
            <text:p text:style-name="common-al">
            <text:span text:style-name="nadrukvet">Data en tijden evenement</text:span>:</text:p>
            <text:p text:style-name="common-al">Het evenement is op de onderstaande dagen en tijdstippen:</text:p>
            <text:p text:style-name="common-al">Van 1 december 2025 12:00 uur tot 1 december 2025 20:00 uur</text:p>
            <text:p text:style-name="common-al">Van 2 december 2025 12:00 uur tot 2 december 2025 20:00 uur</text:p>
            <text:p text:style-name="common-al">Van 3 december 2025 12:00 uur tot 3 december 2025 20:00 uur</text:p>
            <text:p text:style-name="common-al">Van 4 december 2025 12:00 uur tot 4 december 2025 20:00 uur</text:p>
            <text:p text:style-name="common-al">Van 5 december 2025 12:00 uur tot 5 december 2025 20:00 uur</text:p>
            <text:p text:style-name="common-al">Van 6 december 2025 12:00 uur tot 6 december 2025 20:00 uur</text:p>
            <text:p text:style-name="common-al">Van 7 december 2025 12:00 uur tot 7 december 2025 20:00 uur</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5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485</meta:user-defined>
    <meta:user-defined meta:name="DCTERMS.abstract">Toelichting: Nationale Postcode Loterij - Adventskalender</meta:user-defined>
    <dc:language>nl</dc:language>
    <meta:user-defined meta:name="OVERHEIDop.locatietype/OVERHEIDop.gebiedsmarkering">Punt</meta:user-defined>
    <meta:user-defined meta:name="DC.title">Aangevraagde evenementenvergunningen, Nationale Postcode Loterij - Adventskalender, Eventspace Hoog Catharijne</meta:user-defined>
    <meta:user-defined meta:name="DCTERMS.W3CDTF/DCTERMS.available">2025-10-28</meta:user-defined>
    <meta:user-defined meta:name="DCTERMS.W3CDTF/OVERHEIDop.jaargang">2025</meta:user-defined>
    <meta:user-defined meta:name="OVERHEIDop.publicationIssue">465502</meta:user-defined>
    <meta:user-defined meta:name="OVERHEIDop.GmbID/DC.identifier">gmb-2025-465502</meta:user-defined>
    <meta:user-defined meta:name="OVERHEIDop.versieInformatie"/>
  </office:meta>
</office:document-meta>
</file>