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dakkapel, Lekstraat 36, 7523 HW Enschede, Lekstraat 34 en 36</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4 oktober 025 een besluit genomen op de aanvraag met zaaknummer 0153Z2025100600016 voor het vergroten van een dakkapel op de locatie Lekstraat 36, 7523 HW Enschede, Lekstraat 34 en 3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550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0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0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0600016</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rgroten van een dakkapel, Lekstraat 36, 7523 HW Enschede, Lekstraat 34 en 36</meta:user-defined>
    <meta:user-defined meta:name="DCTERMS.W3CDTF/DCTERMS.available">2025-11-05</meta:user-defined>
    <meta:user-defined meta:name="DCTERMS.W3CDTF/OVERHEIDop.jaargang">2025</meta:user-defined>
    <meta:user-defined meta:name="OVERHEIDop.publicationIssue">465500</meta:user-defined>
    <meta:user-defined meta:name="OVERHEIDop.GmbID/DC.identifier">gmb-2025-465500</meta:user-defined>
    <meta:user-defined meta:name="OVERHEIDop.versieInformatie"/>
  </office:meta>
</office:document-meta>
</file>