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214 2012NM Haarlem, 0392-2024-0057290, het realiseren van een schuifpui in de zijgevel, verzonden 0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7290</meta:user-defined>
    <meta:user-defined meta:name="DCTERMS.abstract">het realiseren van een schuifpui i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214 2012NM Haarlem, 0392-2024-0057290, het realiseren van een schuifpui in de zijgevel, verzonden 02-01-2025</meta:user-defined>
    <meta:user-defined meta:name="DCTERMS.W3CDTF/DCTERMS.available">2025-01-06</meta:user-defined>
    <meta:user-defined meta:name="DCTERMS.W3CDTF/OVERHEIDop.jaargang">2025</meta:user-defined>
    <meta:user-defined meta:name="OVERHEIDop.publicationIssue">4655</meta:user-defined>
    <meta:user-defined meta:name="OVERHEIDop.GmbID/DC.identifier">gmb-2025-4655</meta:user-defined>
    <meta:user-defined meta:name="OVERHEIDop.versieInformatie"/>
  </office:meta>
</office:document-meta>
</file>