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10-2025 hebben wij een aanvraag reguliere omgevingsvergunning voor het kappen van een eik op het adres Kappelhofsweg 14 7495R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0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549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9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9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33913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2-10-2025 hebben wij een aanvraag reguliere omgevingsvergunning voor het kappen van een eik op het adres Kappelhofsweg 14 7495RN Ambt Delden ontvangen.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496</meta:user-defined>
    <meta:user-defined meta:name="OVERHEIDop.GmbID/DC.identifier">gmb-2025-465496</meta:user-defined>
    <meta:user-defined meta:name="OVERHEIDop.versieInformatie"/>
  </office:meta>
</office:document-meta>
</file>