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3 november 2025 tot en met 27 november 2025 op het trottoir ter hoogte van Groenmarkt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roenmarkt 7, 4201 EE</text:span> (verzonden 21/10 ’25)</text:p>
            <text:p text:style-name="common-al">Vergunning tijdelijk gebruik openbare ruimte voor het plaatsen van een steiger op het trottoir ter hoogte van Groenmarkt 7 van 3 november 2025 t/m 27 nov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54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 november 2025 tot en met 27 november 2025 op het trottoir ter hoogte van Groenmarkt 7 te Gorinche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94</meta:user-defined>
    <meta:user-defined meta:name="OVERHEIDop.GmbID/DC.identifier">gmb-2025-465494</meta:user-defined>
    <meta:user-defined meta:name="OVERHEIDop.versieInformatie"/>
  </office:meta>
</office:document-meta>
</file>