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ing Driemondweg/Gaasperplas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7017</text:p>
            <text:p text:style-name="common-al">DSO nummer: 2025101501718</text:p>
            <text:p text:style-name="common-al">Ontvangstdatum melding: 15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017</meta:user-defined>
    <meta:user-defined meta:name="DCTERMS.abstract">Vrijkomende grond Neslon Mandelapark toepassen Gaasperplas pa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ing Driemondweg/Gaasperplaspad,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93</meta:user-defined>
    <meta:user-defined meta:name="OVERHEIDop.GmbID/DC.identifier">gmb-2025-465493</meta:user-defined>
    <meta:user-defined meta:name="OVERHEIDop.versieInformatie"/>
  </office:meta>
</office:document-meta>
</file>