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313 2023BK Haarlem, 0392-2025-0161549, Het bouwen van extra etage en het uitbreiden van de woning, ontvangen op 24-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49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9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9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161549</meta:user-defined>
    <meta:user-defined meta:name="DCTERMS.abstract">Het bouwen van extra etage en 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313 2023BK Haarlem, 0392-2025-0161549, Het bouwen van extra etage en het uitbreiden van de woning, ontvangen op 24-10-2025</meta:user-defined>
    <meta:user-defined meta:name="DCTERMS.W3CDTF/DCTERMS.available">2025-10-28</meta:user-defined>
    <meta:user-defined meta:name="DCTERMS.W3CDTF/OVERHEIDop.jaargang">2025</meta:user-defined>
    <meta:user-defined meta:name="OVERHEIDop.publicationIssue">465491</meta:user-defined>
    <meta:user-defined meta:name="OVERHEIDop.GmbID/DC.identifier">gmb-2025-465491</meta:user-defined>
    <meta:user-defined meta:name="OVERHEIDop.versieInformatie"/>
  </office:meta>
</office:document-meta>
</file>