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verhogen van bestaande kap en het vergroten van het bijgebouw aan Hoge Maasdijk 146, 4281 NJ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verhogen van bestaande kap en het vergroten van het bijgebouw aan Hoge Maasdijk 146, 4281 NJ Andel (2025-0034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1-2025. De gemeente neemt daarover waarschijnlijk voor 24-03-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54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480</meta:user-defined>
    <meta:user-defined meta:name="DCTERMS.abstract">verhogen van bestaande kap en het vergroten van het bijgebouw</meta:user-defined>
    <dc:language>nl</dc:language>
    <meta:user-defined meta:name="OVERHEIDop.locatietype/OVERHEIDop.gebiedsmarkering">Punt</meta:user-defined>
    <meta:user-defined meta:name="DC.title">Gemeente Altena - Aanvraag vergunning voor verhogen van bestaande kap en het vergroten van het bijgebouw aan Hoge Maasdijk 146, 4281 NJ Andel</meta:user-defined>
    <meta:user-defined meta:name="DCTERMS.W3CDTF/DCTERMS.available">2025-02-05</meta:user-defined>
    <meta:user-defined meta:name="DCTERMS.W3CDTF/OVERHEIDop.jaargang">2025</meta:user-defined>
    <meta:user-defined meta:name="OVERHEIDop.publicationIssue">46549</meta:user-defined>
    <meta:user-defined meta:name="OVERHEIDop.GmbID/DC.identifier">gmb-2025-46549</meta:user-defined>
    <meta:user-defined meta:name="OVERHEIDop.versieInformatie"/>
  </office:meta>
</office:document-meta>
</file>