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6-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8-4">
      <text:list-level-style-bullet style:num-suffix="" text:bullet-char="​" text:level="1">
        <style:list-level-properties text:min-label-width="10mm"/>
      </text:list-level-style-bullet>
    </text:list-style>
    <text:list-style style:name="id1-3-2-2-1-28-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style:style style:family="table-column" style:parent-style-name="colspec" style:name="id1-3-2-2-1-38-1-1">
      <style:table-column-properties style:rel-column-width="6*"/>
    </style:style>
    <style:style style:family="table-column" style:parent-style-name="colspec" style:name="id1-3-2-2-1-38-1-2">
      <style:table-column-properties style:rel-column-width="26*"/>
    </style:style>
    <style:style style:family="table-column" style:parent-style-name="colspec" style:name="id1-3-2-2-1-38-1-3">
      <style:table-column-properties style:rel-column-width="14*"/>
    </style:style>
    <style:style style:family="table-column" style:parent-style-name="colspec" style:name="id1-3-2-2-1-38-1-4">
      <style:table-column-properties style:rel-column-width="18*"/>
    </style:style>
    <text:list-style style:name="id1-3-2-2-1-40">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0-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style:style style:family="table-column" style:parent-style-name="colspec" style:name="id1-3-2-2-1-42-1-1">
      <style:table-column-properties style:rel-column-width="6*"/>
    </style:style>
    <style:style style:family="table-column" style:parent-style-name="colspec" style:name="id1-3-2-2-1-42-1-2">
      <style:table-column-properties style:rel-column-width="26*"/>
    </style:style>
    <style:style style:family="table-column" style:parent-style-name="colspec" style:name="id1-3-2-2-1-42-1-3">
      <style:table-column-properties style:rel-column-width="14*"/>
    </style:style>
    <style:style style:family="table-column" style:parent-style-name="colspec" style:name="id1-3-2-2-1-42-1-4">
      <style:table-column-properties style:rel-column-width="14*"/>
    </style:style>
    <style:style style:family="table-column" style:parent-style-name="colspec" style:name="id1-3-2-2-1-42-1-5">
      <style:table-column-properties style:rel-column-width="17*"/>
    </style:style>
    <text:list-style style:name="id1-3-2-2-1-45">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5-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7">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47-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style:style style:family="table-column" style:parent-style-name="colspec" style:name="id1-3-2-2-1-50-1-1">
      <style:table-column-properties style:rel-column-width="5*"/>
    </style:style>
    <style:style style:family="table-column" style:parent-style-name="colspec" style:name="id1-3-2-2-1-50-1-2">
      <style:table-column-properties style:rel-column-width="35*"/>
    </style:style>
    <style:style style:family="table-column" style:parent-style-name="colspec" style:name="id1-3-2-2-1-50-1-3">
      <style:table-column-properties style:rel-column-width="36*"/>
    </style:style>
    <text:list-style style:name="id1-3-2-2-1-50-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4-4-2-5">
      <text:list-level-style-bullet text:bullet-char="•" text:level="1">
        <style:list-level-properties text:min-label-width="10mm"/>
      </text:list-level-style-bullet>
    </text:list-style>
    <text:list-style style:name="id1-3-2-2-1-50-1-4-4-2-5-1">
      <text:list-level-style-bullet text:bullet-char="•" text:level="1">
        <style:list-level-properties text:min-label-width="10mm"/>
      </text:list-level-style-bullet>
    </text:list-style>
    <text:list-style style:name="id1-3-2-2-1-50-1-4-4-2-5-2">
      <text:list-level-style-bullet text:bullet-char="•" text:level="1">
        <style:list-level-properties text:min-label-width="10mm"/>
      </text:list-level-style-bullet>
    </text:list-style>
    <text:list-style style:name="id1-3-2-2-1-50-1-4-4-2-5-3">
      <text:list-level-style-bullet text:bullet-char="•" text:level="1">
        <style:list-level-properties text:min-label-width="10mm"/>
      </text:list-level-style-bullet>
    </text:list-style>
    <text:list-style style:name="id1-3-2-2-1-50-1-4-4-2-5-4">
      <text:list-level-style-bullet text:bullet-char="•" text:level="1">
        <style:list-level-properties text:min-label-width="10mm"/>
      </text:list-level-style-bullet>
    </text:list-style>
    <text:list-style style:name="id1-3-2-2-1-50-1-4-4-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4-4-2-5-6">
      <text:list-level-style-bullet text:bullet-char="•" text:level="1">
        <style:list-level-properties text:min-label-width="10mm"/>
      </text:list-level-style-bullet>
    </text:list-style>
    <text:list-style style:name="id1-3-2-2-1-50-1-4-4-2-5-7">
      <text:list-level-style-bullet text:bullet-char="•" text:level="1">
        <style:list-level-properties text:min-label-width="10mm"/>
      </text:list-level-style-bullet>
    </text:list-style>
    <text:list-style style:name="id1-3-2-2-1-53">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53-1">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53-2">
      <text:list-level-style-bullet style:num-suffix="" text:bullet-char="​" text:level="1">
        <style:list-level-properties text:min-label-width="10mm"/>
      </text:list-level-style-bullet>
    </text:list-style>
    <style:style style:family="table-column" style:parent-style-name="colspec" style:name="id1-3-2-2-1-56-1-1">
      <style:table-column-properties style:rel-column-width="7*"/>
    </style:style>
    <style:style style:family="table-column" style:parent-style-name="colspec" style:name="id1-3-2-2-1-56-1-2">
      <style:table-column-properties style:rel-column-width="25*"/>
    </style:style>
    <style:style style:family="table-column" style:parent-style-name="colspec" style:name="id1-3-2-2-1-56-1-3">
      <style:table-column-properties style:rel-column-width="14*"/>
    </style:style>
    <style:style style:family="table-column" style:parent-style-name="colspec" style:name="id1-3-2-2-1-56-1-4">
      <style:table-column-properties style:rel-column-width="1*"/>
    </style:style>
    <style:style style:family="table-column" style:parent-style-name="colspec" style:name="id1-3-2-2-1-56-1-5">
      <style:table-column-properties style:rel-column-width="12*"/>
    </style:style>
    <style:style style:family="table-column" style:parent-style-name="colspec" style:name="id1-3-2-2-1-56-1-6">
      <style:table-column-properties style:rel-column-width="17*"/>
    </style:style>
    <style:style style:family="table-column" style:parent-style-name="colspec" style:name="id1-3-2-2-1-58-1-1">
      <style:table-column-properties style:rel-column-width="7*"/>
    </style:style>
    <style:style style:family="table-column" style:parent-style-name="colspec" style:name="id1-3-2-2-1-58-1-2">
      <style:table-column-properties style:rel-column-width="28*"/>
    </style:style>
    <style:style style:family="table-column" style:parent-style-name="colspec" style:name="id1-3-2-2-1-58-1-3">
      <style:table-column-properties style:rel-column-width="12*"/>
    </style:style>
    <style:style style:family="table-column" style:parent-style-name="colspec" style:name="id1-3-2-2-1-58-1-4">
      <style:table-column-properties style:rel-column-width="12*"/>
    </style:style>
    <style:style style:family="table-column" style:parent-style-name="colspec" style:name="id1-3-2-2-1-58-1-5">
      <style:table-column-properties style:rel-column-width="17*"/>
    </style:style>
    <text:list-style style:name="id1-3-2-2-1-60">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60-1">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style:style style:family="table-column" style:parent-style-name="colspec" style:name="id1-3-2-2-1-62-1-1">
      <style:table-column-properties style:rel-column-width="7*"/>
    </style:style>
    <style:style style:family="table-column" style:parent-style-name="colspec" style:name="id1-3-2-2-1-62-1-2">
      <style:table-column-properties style:rel-column-width="70*"/>
    </style:style>
    <text:list-style style:name="id1-3-2-2-1-64">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64-1">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66">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66-1">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style:style style:family="table-column" style:parent-style-name="colspec" style:name="id1-3-2-2-1-68-1-1">
      <style:table-column-properties style:rel-column-width="7*"/>
    </style:style>
    <style:style style:family="table-column" style:parent-style-name="colspec" style:name="id1-3-2-2-1-68-1-2">
      <style:table-column-properties style:rel-column-width="25*"/>
    </style:style>
    <style:style style:family="table-column" style:parent-style-name="colspec" style:name="id1-3-2-2-1-68-1-3">
      <style:table-column-properties style:rel-column-width="14*"/>
    </style:style>
    <style:style style:family="table-column" style:parent-style-name="colspec" style:name="id1-3-2-2-1-68-1-4">
      <style:table-column-properties style:rel-column-width="14*"/>
    </style:style>
    <style:style style:family="table-column" style:parent-style-name="colspec" style:name="id1-3-2-2-1-68-1-5">
      <style:table-column-properties style:rel-column-width="17*"/>
    </style: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2-3">
      <text:list-level-style-bullet text:bullet-char="•" text:level="1">
        <style:list-level-properties text:min-label-width="10mm"/>
      </text:list-level-style-bullet>
    </text:list-style>
    <text:list-style style:name="id1-3-2-2-1-70-2-3-1">
      <text:list-level-style-bullet text:bullet-char="•" text:level="1">
        <style:list-level-properties text:min-label-width="10mm"/>
      </text:list-level-style-bullet>
    </text:list-style>
    <text:list-style style:name="id1-3-2-2-1-70-2-3-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2">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72-1">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style:style style:family="table-column" style:parent-style-name="colspec" style:name="id1-3-2-2-1-74-1-1">
      <style:table-column-properties style:rel-column-width="7*"/>
    </style:style>
    <style:style style:family="table-column" style:parent-style-name="colspec" style:name="id1-3-2-2-1-74-1-2">
      <style:table-column-properties style:rel-column-width="25*"/>
    </style:style>
    <style:style style:family="table-column" style:parent-style-name="colspec" style:name="id1-3-2-2-1-74-1-3">
      <style:table-column-properties style:rel-column-width="22*"/>
    </style:style>
    <style:style style:family="table-column" style:parent-style-name="colspec" style:name="id1-3-2-2-1-74-1-4">
      <style:table-column-properties style:rel-column-width="22*"/>
    </style:style>
    <text:list-style style:name="id1-3-2-2-1-76">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76-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style:style style:family="table-column" style:parent-style-name="colspec" style:name="id1-3-2-2-1-78-1-1">
      <style:table-column-properties style:rel-column-width="10*"/>
    </style:style>
    <style:style style:family="table-column" style:parent-style-name="colspec" style:name="id1-3-2-2-1-78-1-2">
      <style:table-column-properties style:rel-column-width="28*"/>
    </style:style>
    <style:style style:family="table-column" style:parent-style-name="colspec" style:name="id1-3-2-2-1-78-1-3">
      <style:table-column-properties style:rel-column-width="15*"/>
    </style:style>
    <style:style style:family="table-column" style:parent-style-name="colspec" style:name="id1-3-2-2-1-78-1-4">
      <style:table-column-properties style:rel-column-width="21*"/>
    </style:style>
    <text:list-style style:name="id1-3-2-2-1-80">
      <text:list-level-style-bullet style:num-suffix="" text:bullet-char="​" text:level="1">
        <style:list-level-properties text:min-label-width="10mm"/>
      </text:list-level-style-bullet>
    </text:list-style>
    <text:list-style style:name="id1-3-2-2-1-80-1">
      <text:list-level-style-bullet style:num-suffix="" text:bullet-char="​" text:level="1">
        <style:list-level-properties text:min-label-width="10mm"/>
      </text:list-level-style-bullet>
    </text:list-style>
    <text:list-style style:name="id1-3-2-2-1-80-2">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80-3">
      <text:list-level-style-bullet style:num-suffix=""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text:list-style style:name="id1-3-2-2-1-80-5">
      <text:list-level-style-bullet style:num-suffix="" text:bullet-char="​" text:level="1">
        <style:list-level-properties text:min-label-width="10mm"/>
      </text:list-level-style-bullet>
    </text:list-style>
    <text:list-style style:name="id1-3-2-2-1-80-6">
      <text:list-level-style-bullet style:num-suffix="" text:bullet-char="​" text:level="1">
        <style:list-level-properties text:min-label-width="10mm"/>
      </text:list-level-style-bullet>
    </text:list-style>
    <text:list-style style:name="id1-3-2-2-1-80-7">
      <text:list-level-style-bullet text:bullet-char="•" text:level="1">
        <style:list-level-properties text:min-label-width="10mm"/>
      </text:list-level-style-bullet>
    </text:list-style>
    <text:list-style style:name="id1-3-2-2-1-80-8">
      <text:list-level-style-bullet style:num-suffix="" text:bullet-char="​" text:level="1">
        <style:list-level-properties text:min-label-width="10mm"/>
      </text:list-level-style-bullet>
    </text:list-style>
    <text:list-style style:name="id1-3-2-2-1-80-9">
      <text:list-level-style-bullet style:num-suffix="" text:bullet-char="​" text:level="1">
        <style:list-level-properties text:min-label-width="10mm"/>
      </text:list-level-style-bullet>
    </text:list-style>
    <text:list-style style:name="id1-3-2-2-1-80-10">
      <text:list-level-style-bullet text:bullet-char="•" text:level="1">
        <style:list-level-properties text:min-label-width="10mm"/>
      </text:list-level-style-bullet>
    </text:list-style>
    <style:style style:family="table-column" style:parent-style-name="colspec" style:name="id1-3-2-2-1-82-1-1">
      <style:table-column-properties style:rel-column-width="6*"/>
    </style:style>
    <style:style style:family="table-column" style:parent-style-name="colspec" style:name="id1-3-2-2-1-82-1-2">
      <style:table-column-properties style:rel-column-width="41*"/>
    </style:style>
    <style:style style:family="table-column" style:parent-style-name="colspec" style:name="id1-3-2-2-1-82-1-3">
      <style:table-column-properties style:rel-column-width="6*"/>
    </style:style>
    <style:style style:family="table-column" style:parent-style-name="colspec" style:name="id1-3-2-2-1-82-1-4">
      <style:table-column-properties style:rel-column-width="9*"/>
    </style:style>
    <style:style style:family="table-column" style:parent-style-name="colspec" style:name="id1-3-2-2-1-82-1-5">
      <style:table-column-properties style:rel-column-width="10*"/>
    </style:style>
    <style:style style:family="table-column" style:parent-style-name="colspec" style:name="id1-3-2-2-1-84-1-1">
      <style:table-column-properties style:rel-column-width="11*"/>
    </style:style>
    <style:style style:family="table-column" style:parent-style-name="colspec" style:name="id1-3-2-2-1-84-1-2">
      <style:table-column-properties style:rel-column-width="23*"/>
    </style:style>
    <style:style style:family="table-column" style:parent-style-name="colspec" style:name="id1-3-2-2-1-84-1-3">
      <style:table-column-properties style:rel-column-width="5*"/>
    </style:style>
    <style:style style:family="table-column" style:parent-style-name="colspec" style:name="id1-3-2-2-1-84-1-4">
      <style:table-column-properties style:rel-column-width="5*"/>
    </style:style>
    <style:style style:family="table-column" style:parent-style-name="colspec" style:name="id1-3-2-2-1-84-1-5">
      <style:table-column-properties style:rel-column-width="27*"/>
    </style: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style:style style:family="table-column" style:parent-style-name="colspec" style:name="id1-3-2-2-1-89-1-1">
      <style:table-column-properties style:rel-column-width="13*"/>
    </style:style>
    <style:style style:family="table-column" style:parent-style-name="colspec" style:name="id1-3-2-2-1-89-1-2">
      <style:table-column-properties style:rel-column-width="41*"/>
    </style:style>
    <style:style style:family="table-column" style:parent-style-name="colspec" style:name="id1-3-2-2-1-89-1-3">
      <style:table-column-properties style:rel-column-width="6*"/>
    </style:style>
    <style:style style:family="table-column" style:parent-style-name="colspec" style:name="id1-3-2-2-1-89-1-4">
      <style:table-column-properties style:rel-column-width="9*"/>
    </style:style>
    <style:style style:family="table-column" style:parent-style-name="colspec" style:name="id1-3-2-2-1-89-1-5">
      <style:table-column-properties style:rel-column-width="10*"/>
    </style:style>
  </office:automatic-styles>
  <office:body>
    <office:text>
      <text:p text:style-name="new_page_staatscourant"/>
      <text:p text:style-name="single-kop-titel">Wijziging Mandaat- en bevoegdhedenregister gemeente Eindhoven</text:p>
      <text:section text:name="regeling_id1-3-2" text:style-name="regeling">
        <text:section text:name="aanhef_id1-3-2-1" text:style-name="aanhef">
          <text:section text:name="preambule_id1-3-2-1-1" text:style-name="preambule">
            <text:p text:style-name="al">Het college van burgemeester en wethouders en de burgemeester van de gemeente Eindhoven, ieder voor zover het zijn bevoegdheden betreft, gelet op artikel 10:3 van de Algemene wet bestuursrecht, respectievelijk artikel 171 van de Gemeentewet, besluit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Het <text:span text:style-name="nadrukvet">Mandaat- en bevoegdhedenregister gemeente Eindhoven</text:span> wordt als volgt gewijzigd:</text:p>
            <text:list text:style-name="id1-3-2-2-1-4">
              <text:list-item text:style-override="id1-3-2-2-1-4-1">
                <text:number>I.</text:number>
                <text:p text:style-name="al">In<text:span text:style-name="nadrukvet"> Hoofdstuk 1 Algemene bepalingen en randvoorwaarden bevoegdheidsuitoefening </text:span>wordt in <text:span text:style-name="nadrukvet">artikel 2</text:span>, tussen de begrippen “mandaatregister” en “vertegenwoordiging” ingevoegd:</text:p>
              </text:list-item>
              <text:list-item text:style-override="id1-3-2-2-1-4-2">
                <text:number>•</text:number>
                <text:p text:style-name="al">uitvoeren van: de bevoegdheid om namens het college of de burgemeester besluiten te nemen en daaraan uitvoering te geven; </text:p>
              </text:list-item>
              <text:list-item text:style-override="id1-3-2-2-1-4-3">
                <text:number/>
                <text:p text:style-name="al"/>
              </text:list-item>
              <text:list-item text:style-override="id1-3-2-2-1-4-4">
                <text:number>II.</text:number>
                <text:p text:style-name="al">
                <text:span text:style-name="nadrukvet">In Hoofdstuk 2 BURGEMEESTER, COLLEGELEDEN/ PORTEFEUILLEHOUDERS, GEMEENTESECRETARIS EN ADJUNCT-SECRETARIS </text:span>wordt in <text:span text:style-name="nadrukvet">onderdeel 2.1</text:span> Bevoegdheden burgemeester na 2.1.1 ingevoegd:</text:p>
              </text:list-item>
            </text:list>
            <text:p text:style-name="al">“2.1.2 <text:span text:style-name="nadrukcur">Aanwijzen collectieve festiviteit</text:span></text:p>
            <text:p text:style-name="al">Op grond van artikel 4.4, onder a., van de APV, na afstemming met de portefeuillehouder, terstond aanwijzen als collectieve festiviteit op bepaalde dagen of dagdelen onder de voorwaarde dat:</text:p>
            <text:p text:style-name="al">a. voor de festiviteit tijdelijk plaatsen van beeldschermen op terrassen of in de openbare ruimte voor het vertonen van sportevenementen of andere bijzondere gebeurtenissen wordt toegestaan; en</text:p>
            <text:p text:style-name="al">b. het algemeen belang of de openbare orde daartoe aanleiding geeft. Ondermandaat is niet toegestaan.”</text:p>
            <text:list text:style-name="id1-3-2-2-1-9">
              <text:list-item text:style-override="id1-3-2-2-1-9-1">
                <text:number/>
                <text:p text:style-name="al"/>
              </text:list-item>
              <text:list-item text:style-override="id1-3-2-2-1-9-2">
                <text:number>III.</text:number>
                <text:p text:style-name="al">
                <text:span text:style-name="nadrukvet">In Hoofdstuk 2 BURGEMEESTER, COLLEGELEDEN/ PORTEFEUILLEHOUDERS, GEMEENTESECRETARIS EN ADJUNCT-SECRETARIS </text:span>wordt in <text:span text:style-name="nadrukvet">onderdeel 2.3</text:span> Bevoegdheden gemeentesecretaris en adjunct-secretaris in 2.3.4 na <text:span text:style-name="nadrukcur">Personele aangelegenheden</text:span> ingevoegd: “(alleen gemeentesecretaris)”</text:p>
              </text:list-item>
            </text:list>
            <text:p text:style-name="al"/>
            <text:p text:style-name="al"/>
            <text:list text:style-name="id1-3-2-2-1-12">
              <text:list-item text:style-override="id1-3-2-2-1-12-1">
                <text:number>IV.</text:number>
                <text:p text:style-name="al">In <text:span text:style-name="nadrukvet">Hoofdstuk 3 AMBTELIJKE ORGANISATIE</text:span>, komen <text:span text:style-name="nadrukvet">onderdeel 3.12.13, 3.15.5, 3.16.13 </text:span>onder kopje<text:span text:style-name="nadrukvet"> “Inwonersparticipatie” en in HOOFDSTUK 3 ‘AMBTELIJKE ORGANISATIE’, Bijlage I, H. Specifieke bevoegdheden voor afdelingshoofden en overige medewerkers sector Personeel en Organisatie (P&amp;O) onderdeel H.4</text:span> als volgt te luiden:</text:p>
              </text:list-item>
            </text:list>
            <text:p text:style-name="al"/>
            <text:list text:style-name="id1-3-2-2-1-14">
              <text:list-item text:style-override="id1-3-2-2-1-14-1">
                <text:number/>
                <text:p text:style-name="al">“Het, met uitzondering van artikel 3, lid 4 en artikel 5, uitvoeren van de Verordening Inwonersparticipatie Eindhoven. Digipanel kan slechts worden ingezet na honorering van een verzoek bij de afdeling Beleidsinformatie en Onderzoek en Staf (BOS) en na instemming van het afdelingshoofd BOS.”</text:p>
              </text:list-item>
            </text:list>
            <text:p text:style-name="al"/>
            <text:list text:style-name="id1-3-2-2-1-16">
              <text:list-item text:style-override="id1-3-2-2-1-16-1">
                <text:number>V.</text:number>
                <text:p text:style-name="al">In <text:span text:style-name="nadrukvet">Hoofdstuk 3 AMBTELIJKE ORGANISATIE, </text:span>wordt in onderdelen <text:span text:style-name="nadrukvet">3.12.17,</text:span><text:span text:style-name="nadrukvet">3.15.8</text:span> en <text:span text:style-name="nadrukvet">3.16.15</text:span> onder kopje<text:span text:style-name="nadrukvet"> “</text:span><text:span text:style-name="nadrukvet"><text:span text:style-name="nadrukcur">Rijksbijdragen/Europese subsidies”</text:span></text:span><text:span text:style-name="nadrukcur"/>na het woord “<text:span text:style-name="nadrukvet">verkrijgen</text:span>” toegevoegd: </text:p>
              </text:list-item>
            </text:list>
            <text:p text:style-name="al">“, waaronder het aangaan van een uitvoeringsovereenkomst”.</text:p>
            <text:p text:style-name="al"/>
            <text:list text:style-name="id1-3-2-2-1-19">
              <text:list-item text:style-override="id1-3-2-2-1-19-1">
                <text:number/>
                <text:p text:style-name="al"/>
              </text:list-item>
              <text:list-item text:style-override="id1-3-2-2-1-19-2">
                <text:number>VI.</text:number>
                <text:p text:style-name="al">In <text:span text:style-name="nadrukvet">Hoofdstuk 3 AMBTELIJKE ORGANISATIE, </text:span>wordt<text:span text:style-name="nadrukvet"/>in onderdelen <text:span text:style-name="nadrukvet">3.12.14 </text:span>(algemene bevoegdheden programmadirecteuren, <text:span text:style-name="nadrukvet">3.15.1</text:span>(Bevoegdheden Van Abbemuseum/directeur &amp; zakelijk directeur),<text:span text:style-name="nadrukvet"> en 3.16.5 </text:span>(Algemene bevoegdheden afdelingshoofden) wordt het kopje<text:span text:style-name="nadrukvet"/>“<text:span text:style-name="nadrukcur">Roerende zaken” </text:span>vervangen door<text:span text:style-name="nadrukcur"> “Roerende zaken en </text:span><text:span text:style-name="nadrukcur">ict</text:span><text:span text:style-name="nadrukcur">-dienstverlening”.</text:span></text:p>
              </text:list-item>
            </text:list>
            <text:p text:style-name="al"/>
            <text:list text:style-name="id1-3-2-2-1-21">
              <text:list-item text:style-override="id1-3-2-2-1-21-1">
                <text:number>VII.</text:number>
                <text:p text:style-name="al">In <text:span text:style-name="nadrukvet">Hoofdstuk 3 AMBTELIJKE ORGANISATIE, BIJLAGE I</text:span><text:span text:style-name="nadrukvet">, Specifieke bevoegdheden </text:span><text:span text:style-name="nadrukvet">voor </text:span><text:span text:style-name="nadrukvet">programmadirecteur Programmaorganisatie </text:span><text:span text:style-name="nadrukvet">Stationsdistrict</text:span><text:span text:style-name="nadrukvet"> en MIRT (PSM), </text:span>wordt<text:span text:style-name="nadrukvet"> onderdeel </text:span><text:span text:style-name="nadrukvet">3.14.1</text:span> vervangen door:</text:p>
              </text:list-item>
            </text:list>
            <text:p text:style-name="al"/>
            <text:p text:style-name="al">“Sluiten van anterieure overeenkomsten</text:p>
            <text:list text:style-name="id1-3-2-2-1-24">
              <text:list-item text:style-override="id1-3-2-2-1-24-1">
                <text:number/>
                <text:p text:style-name="al">Het sluiten van anterieure overeenkomsten (incl. plankostenbrief), met uitzondering van intentieovereenkomsten en samenwerkingsovereenkomsten, op grond van artikel 6.24 van de Wet ruimtelijke ordening en 13.13 van de Omgevingswet. Een besluit op grond van dit mandaat wordt slechts genomen na instemming van de portefeuillehouder.”</text:p>
              </text:list-item>
            </text:list>
            <text:p text:style-name="al"/>
            <text:list text:style-name="id1-3-2-2-1-26">
              <text:list-item text:style-override="id1-3-2-2-1-26-1">
                <text:number>VIII.</text:number>
                <text:p text:style-name="al">In <text:span text:style-name="nadrukvet">Hoofdstuk 3 AMBTELIJKE ORGANISATIE, </text:span>wordt<text:span text:style-name="nadrukvet"> onderdeel 3.15.16 </text:span> (Bevoegdheden Van Abbemuseum (directeur &amp; zakelijk directeur) onder het kopje <text:span text:style-name="nadrukcur">Vertegenwoordiging bij commissie bezwaarschriften vervangen door:</text:span></text:p>
              </text:list-item>
            </text:list>
            <text:p text:style-name="al"/>
            <text:list text:style-name="id1-3-2-2-1-28">
              <text:list-item text:style-override="id1-3-2-2-1-28-1">
                <text:number/>
                <text:p text:style-name="al">“Het college en de burgemeester ieder voor zover het betreft zijn bevoegdheid, verlenen machtiging aan de directeur of door hem aan te wijzen medewerkers om hen te vertegenwoordigen bij het, gelet op artikel 7:13, vijfde lid van de Awb, geven van een toelichting op het standpunt van het bestuursorgaan bij de commissie bezwaarschriften als bedoeld in de Verordening bezwaarschriftencommissie Eindhoven en in voorkomende gevallen in de ambtelijke procedure.”</text:p>
              </text:list-item>
              <text:list-item text:style-override="id1-3-2-2-1-28-2">
                <text:number/>
                <text:p text:style-name="al"/>
              </text:list-item>
              <text:list-item text:style-override="id1-3-2-2-1-28-3">
                <text:number>IX.</text:number>
                <text:p text:style-name="al">In<text:span text:style-name="nadrukvet"> Hoofdstuk 3 AMBTELIJKE ORGANISATIE </text:span>vervalt <text:span text:style-name="nadrukvet">onderdeel 3.16.16 </text:span>(<text:span text:style-name="nadrukcur">Vertegenwoordiging bij commissie bezwaarschriften)</text:span>.</text:p>
              </text:list-item>
              <text:list-item text:style-override="id1-3-2-2-1-28-4">
                <text:number/>
                <text:p text:style-name="al"/>
              </text:list-item>
              <text:list-item text:style-override="id1-3-2-2-1-28-5">
                <text:number>X.</text:number>
                <text:p text:style-name="al">In<text:span text:style-name="nadrukvet"> Hoofdstuk 3 AMBTELIJKE ORGANISATIE, </text:span>respectievelijk<text:span text:style-name="nadrukvet">,</text:span><text:span text:style-name="nadrukvet">BIJLAGE I bij Hoofdstuk 3 AMBTELIJKE ORGANISATIE, </text:span>onderdelen <text:span text:style-name="nadrukvet">3.5.3, 3.12.15, 3.14.9 3.15.7, A.1, B.1, C.1, F.1, G.1, H.5, L.1, O.4, P.13, R.29, S.3, U.15 en V.1 (</text:span><text:span text:style-name="nadrukcur">“ASV Eindhoven”</text:span><text:span text:style-name="nadrukvet"> ) </text:span>worden de uitzonderingen onder b. gewijzigd als volgt: </text:p>
              </text:list-item>
            </text:list>
            <text:p text:style-name="al"/>
            <text:list text:style-name="id1-3-2-2-1-30">
              <text:list-item text:style-override="id1-3-2-2-1-30-1">
                <text:number>•</text:number>
                <text:p text:style-name="al">“het verlenen van een subsidie voor meerdere jaren;” vervalt;</text:p>
              </text:list-item>
            </text:list>
            <text:p text:style-name="al"/>
            <text:list text:style-name="id1-3-2-2-1-32">
              <text:list-item text:style-override="id1-3-2-2-1-32-1">
                <text:number>•</text:number>
                <text:p text:style-name="al">”verlenen van subsidies met;”  wordt geschrapt;</text:p>
              </text:list-item>
            </text:list>
            <text:p text:style-name="al"/>
            <text:list text:style-name="id1-3-2-2-1-34">
              <text:list-item text:style-override="id1-3-2-2-1-34-1">
                <text:number>•</text:number>
                <text:p text:style-name="al">onderdeel c, komt als volgt te luiden:</text:p>
              </text:list-item>
            </text:list>
            <text:p text:style-name="al">c. het verlenen en vaststellen van begrotingssubsidies als bedoeld in artikel 4:23, derde lid, onderdeel c van de Algemene wet bestuursrecht, tenzij:</text:p>
            <text:list text:style-name="id1-3-2-2-1-36">
              <text:list-item text:style-override="id1-3-2-2-1-36-1">
                <text:number>•</text:number>
                <text:p text:style-name="al">deze begrotingssubsidie voor de eerste maal wordt verleend;</text:p>
              </text:list-item>
              <text:list-item text:style-override="id1-3-2-2-1-36-2">
                <text:number>•</text:number>
                <text:p text:style-name="al">deze begrotingssubsidie niet in lijn met de eerdere vastgestelde verplichtingen en voorwaarden wordt verleend.</text:p>
              </text:list-item>
              <text:list-item text:style-override="id1-3-2-2-1-36-3">
                <text:number/>
                <text:p text:style-name="al"/>
              </text:list-item>
              <text:list-item text:style-override="id1-3-2-2-1-36-4">
                <text:number>XI.</text:number>
                <text:p text:style-name="al">In<text:span text:style-name="nadrukvet"> BIJLAGE I. bij Hoofdstuk 3 AMBTELIJKE ORGANISATIE. Onderdeel B. Specifieke bevoegdheden voor afdelingshoofden en overige medewerkers sector Control, </text:span>wordt na B.5 ingevoegd:</text:p>
              </text:list-item>
            </text:list>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Beslissen of het instrument Digipanel wordt ingez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list text:style-name="id1-3-2-2-1-40">
              <text:list-item text:style-override="id1-3-2-2-1-40-1">
                <text:number>XII.</text:number>
                <text:p text:style-name="al">In<text:span text:style-name="nadrukvet"> BIJLAGE I. bij Hoofdstuk 3 AMBTELIJKE ORGANISATIE, onderdeel C. Specifieke bevoegdheden voor afdelingshoofden en overige medewerkers </text:span><text:span text:style-name="nadrukvet">sector Economie en Cultuur (E&amp;C)</text:span> wordt na C.7 ingevoegd:</text:p>
              </text:list-item>
            </text:list>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
                      <text:span text:style-name="nadrukcur">Vertegenwoordiging bij commissie bezwaarschriften</text:span>
                    </text:p>
                    <text:p text:style-name="table_al">Het college en de burgemeester ieder voor zover het betreft zijn bevoegdheid, verlenen machtiging aan het afdelingshoofd of door hem aan te wijzen medewerkers om hen te vertegenwoordigen bij het, gelet op artikel 7:13, vijfde lid van de Awb, geven van een toelichting op het standpunt van het bestuursorgaan bij de commissie bezwaarschriften als bedoeld in de Verordening bezwaarschriftencommissie Eindhoven en in voorkomende gevallen in de ambtelijke procedure.</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list text:style-name="id1-3-2-2-1-45">
              <text:list-item text:style-override="id1-3-2-2-1-45-1">
                <text:number>XIII.</text:number>
                <text:p text:style-name="al">In<text:span text:style-name="nadrukvet"> BIJLAGE I. bij Hoofdstuk 3 ‘AMBTELIJKE ORGANISATIE’, Specifieke bevoegdheden voor afdelingshoofden en overige medewerkers sector Facilitaire en Administratieve ondersteuning (FAO), </text:span>(<text:span text:style-name="nadrukvet"><text:span text:style-name="nadrukcur">Vertegenwoordigingsbevoegdheid)</text:span></text:span>, worden D.23, D.24, D.25.1, D.25.2, D.26” vernummerd tot ”D.24, D.25, D.26, D.26.1, D26.2, D.27”.</text:p>
              </text:list-item>
            </text:list>
            <text:p text:style-name="al"/>
            <text:list text:style-name="id1-3-2-2-1-47">
              <text:list-item text:style-override="id1-3-2-2-1-47-1">
                <text:number>XIV.</text:number>
                <text:p text:style-name="al">In <text:span text:style-name="nadrukvet">BIJLAGE I. bij Hoofdstuk 3 ‘AMBTELIJKE ORGANISATIE’, Specifieke bevoegdheden voor afdelingshoofden en overige medewerkers sector Gebieden en Wijken (G&amp;W), </text:span>wordt het mandaat in <text:span text:style-name="nadrukvet">onderdeel E.1</text:span> vervangen door:</text:p>
              </text:list-item>
            </text:list>
            <text:p text:style-name="al"/>
            <text:p text:style-name="al"/>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3">
                    <text:p text:style-name="table_al">E. Specifieke bevoegdheden voor afdelingshoofden en overige medewerkers sector Gebieden &amp; Wijken (G&amp;W) </text:p>
                  </table:table-cell>
                </table:table-row>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 </text:p>
                  </table:table-cell>
                  <table:table-cell table:style-name="entry" table:number-rows-spanned="1" table:number-columns-spanned="1">
                    <text:p text:style-name="table_al">Bevoeg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Het uitvoeren van:</text:p>
                    <text:p text:style-name="table_al">de Algemene subsidieverordening gemeente Eindhoven;</text:p>
                    <text:list text:style-name="id1-3-2-2-1-50-1-4-4-2-3">
                      <text:list-item text:style-override="id1-3-2-2-1-50-1-4-4-2-3-1">
                        <text:number>a.</text:number>
                        <text:p text:style-name="table_al">de op de Algemene subsidieverordening gemeente Eindhoven gebaseerde subsidieregelingen;</text:p>
                      </text:list-item>
                    </text:list>
                    <text:p text:style-name="table_al">met uitzondering van:</text:p>
                    <text:list text:style-name="id1-3-2-2-1-50-1-4-4-2-5">
                      <text:list-item text:style-override="id1-3-2-2-1-50-1-4-4-2-5-1">
                        <text:number>•</text:number>
                        <text:p text:style-name="table_al">het sluiten van uitvoeringsovereenkomsten als bedoeld in artikel 4:36 van de Algemene wet bestuursrecht;</text:p>
                      </text:list-item>
                      <text:list-item text:style-override="id1-3-2-2-1-50-1-4-4-2-5-2">
                        <text:number>•</text:number>
                        <text:p text:style-name="table_al">het verlenen van een incidentele subsidie zonder wettelijke grondslag als bedoeld in artikel 4:23, derde lid, onderdeel d van de Algemene wet bestuursrecht;</text:p>
                      </text:list-item>
                      <text:list-item text:style-override="id1-3-2-2-1-50-1-4-4-2-5-3">
                        <text:number>•</text:number>
                        <text:p text:style-name="table_al">het vaststellen van subsidieplafonds;</text:p>
                      </text:list-item>
                      <text:list-item text:style-override="id1-3-2-2-1-50-1-4-4-2-5-4">
                        <text:number>•</text:number>
                        <text:p text:style-name="table_al">gebruikmaking van de hardheidsclausule als bedoeld in artikel 20 van de Algemene subsidieverordening gemeente Eindhoven;</text:p>
                      </text:list-item>
                      <text:list-item text:style-override="id1-3-2-2-1-50-1-4-4-2-5-5">
                        <text:number>b.</text:number>
                        <text:p text:style-name="table_al">het verlenen en vaststellen van begrotingssubsidies als bedoeld in artikel 4:23, derde lid, onderdeel c van de Algemene wet bestuursrecht, tenzij:</text:p>
                      </text:list-item>
                      <text:list-item text:style-override="id1-3-2-2-1-50-1-4-4-2-5-6">
                        <text:number>•</text:number>
                        <text:p text:style-name="table_al">deze begrotingssubsidie voor de eerste maal wordt verleend;</text:p>
                      </text:list-item>
                      <text:list-item text:style-override="id1-3-2-2-1-50-1-4-4-2-5-7">
                        <text:number>•</text:number>
                        <text:p text:style-name="table_al">deze begrotingssubsidie niet in lijn met de eerdere vastgestelde verplichtingen en voorwaarden wordt verleend.</text:p>
                      </text:list-item>
                    </text:list>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Het uitvoeren van de Subsidieregeling gebiedsgericht werken in niet actiegebieden 2024 en de Subsidieregeling gebiedsgericht werken in bestuurlijk aangewezen gebieden gemeente Eindhoven, met uitzondering van vaststellen van subsidieplafonds en toepassen van de hardheidsclausule.</text:p>
                  </table:table-cell>
                  <table:table-cell table:style-name="entry" table:number-rows-spanned="1" table:number-columns-spanned="1">
                    <text:p text:style-name="table_al">x</text:p>
                  </table:table-cell>
                </table:table-row>
              </table:table>
              <text:p text:style-name="table_bottom"/>
            </text:section>
            <text:p text:style-name="al"/>
            <text:p text:style-name="al"/>
            <text:list text:style-name="id1-3-2-2-1-53">
              <text:list-item text:style-override="id1-3-2-2-1-53-1">
                <text:number>XV.</text:number>
                <text:p text:style-name="al">
                <text:span text:style-name="nadrukvet">BIJLAGE I. bij Hoofdstuk 3 AMBTELIJKE ORGANISATIE, </text:span>
              </text:p>
              </text:list-item>
              <text:list-item text:style-override="id1-3-2-2-1-53-2">
                <text:number/>
                <text:p text:style-name="al">
                <text:span text:style-name="nadrukvet">Specifieke bevoegdheden voor afdelingshoofden en overige medewerkers sector Intake, Vergunningen, Toezicht en Handhaving (IVTH), </text:span>komt als volgt te luiden:</text:p>
              </text:list-item>
            </text:list>
            <text:p text:style-name="al"/>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4">
                    <text:p text:style-name="table_al">Bevoeg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ten</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
                      <text:span text:style-name="nadrukcur">ASV Eindhoven</text:span>
                    </text:p>
                    <text:p text:style-name="table_al"/>
                    <text:p text:style-name="table_al">Het uitvoeren van:</text:p>
                    <text:p text:style-name="table_al"/>
                    <text:p text:style-name="table_al">a. de Algemene subsidieverordening gemeente Eindhoven;</text:p>
                    <text:p text:style-name="table_al"/>
                    <text:p text:style-name="table_al">b. de op de Algemene subsidieverordening gemeente Eindhoven gebaseerde subsidieregelingen, met uitzondering van:</text:p>
                    <text:p text:style-name="table_al"/>
                    <text:p text:style-name="table_al">•het sluiten van uitvoeringsovereenkomsten als bedoeld in artikel 4:36 van de Algemene wet bestuursrecht;</text:p>
                    <text:p text:style-name="table_al"/>
                    <text:p text:style-name="table_al">•het verlenen van een incidentele subsidie zonder wettelijke grondslag als bedoeld in artikel 4:23, derde lid, onderdeel d van de Algemene wet bestuursrecht;</text:p>
                    <text:p text:style-name="table_al"/>
                    <text:p text:style-name="table_al">•het vaststellen van subsidieplafonds;</text:p>
                    <text:p text:style-name="table_al"/>
                    <text:p text:style-name="table_al">c.</text:p>
                    <text:p text:style-name="table_al">het verlenen en vaststellen van begrotingssubsidies als bedoeld in artikel 4:23, derde lid, onderdeel c van de Algemene wet bestuursrecht, tenzij:</text:p>
                    <text:p text:style-name="table_al"/>
                    <text:p text:style-name="table_al">•deze begrotingssubsidie voor de eerste maal wordt verleend;</text:p>
                    <text:p text:style-name="table_al"/>
                    <text:p text:style-name="table_al">•deze begrotingssubsidie niet in lijn met de eerdere vastgestelde verplichtingen en voorwaarden wordt verleend.</text:p>
                  </table:table-cell>
                  <table:table-cell table:style-name="entry" table:number-rows-spanned="1" table:number-columns-spanned="1">
                    <text:p text:style-name="table_al"/>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Het uitvoeren van de Erfgoedverordening gemeente Eindhoven.</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Het nemen van beslissingen op vergunningaanvragen op grond van artikel 9.1 van de Erfgoedwet jo. artikel 11 van de Monumentenwet 1988, jo. artikel 5.1 aanhef en eerste lid, onder b, van de Omgevingswet.</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4</text:p>
                  </table:table-cell>
                  <table:table-cell table:style-name="entry" table:number-rows-spanned="1" table:number-columns-spanned="1">
                    <text:p text:style-name="table_al">Het uitvoeren van afdeling 3.5 van de Algemene Wet Bestuursrecht.</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5</text:p>
                  </table:table-cell>
                  <table:table-cell table:style-name="entry" table:number-rows-spanned="1" table:number-columns-spanned="1">
                    <text:p text:style-name="table_al">Het uitvoeren van de artikelen 1:3, 1:4, 1:6, 2:10 (m.u.v. het vierde lid) ,2:10 b (m.u.v. het vierde lid) 2:12, 2:21, 2:25, 2:28 (met uitzondering van het vijfde lid), 2:29, 2:30, 2:34, 2:39, 2:52 c, 2:80, 2:80 a t/m c, 4:6, 4:18, 5:13, 5:15, 5:16, 5:18 (met uitzondering van het derde lid), 5:21a, 5:24, 5:24a, en 5:34, met uitzondering van het vierde lid, van de APV Eindhoven.</text:p>
                  </table:table-cell>
                  <table:table-cell table:style-name="entry" table:number-rows-spanned="1" table:number-columns-spanned="1">
                    <text:p text:style-name="table_al">X</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6</text:p>
                  </table:table-cell>
                  <table:table-cell table:style-name="entry" table:number-rows-spanned="1" table:number-columns-spanned="1">
                    <text:p text:style-name="table_al">Het uitvoeren van de Beheersverordening gemeentelijke begraafplaatsen gemeente Eindhoven 2021 met uitzondering van artikel 3 eerste lid en artikel 14.</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8</text:p>
                  </table:table-cell>
                  <table:table-cell table:style-name="entry" table:number-rows-spanned="1" table:number-columns-spanned="1">
                    <text:p text:style-name="table_al">Het uitvoeren van de artikelen 3, 7c, 30 b van de Wet op de kansspelen.</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9</text:p>
                  </table:table-cell>
                  <table:table-cell table:style-name="entry" table:number-rows-spanned="1" table:number-columns-spanned="1">
                    <text:p text:style-name="table_al">Het uitvoeren van hoofdstuk 3 van de APV Eindhoven en de Nadere regels seksinrichtingen.</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0</text:p>
                  </table:table-cell>
                  <table:table-cell table:style-name="entry" table:number-rows-spanned="1" table:number-columns-spanned="1">
                    <text:p text:style-name="table_al">Het beslissen op verzoeken om ontheffing als bedoeld in artikel 148, eerste lid, van de Wegenverkeerswet 1994.</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1</text:p>
                  </table:table-cell>
                  <table:table-cell table:style-name="entry" table:number-rows-spanned="1" table:number-columns-spanned="1">
                    <text:p text:style-name="table_al">Het beslissen op aanvragen om ontheffing als bedoeld in artikel 87 RVV voor zover het betreft de artikelen 10, 24, 25, 26 en 81, alsmede van het Reglement verkeersregels en verkeerstekens 1990,</text:p>
                    <text:p text:style-name="table_al">zie G.16 artikel 62 van het RVV voor zover het betreft verkeersteken C7 van het Reglement Verkeersregels en Verkeerstekens ten aanzien van de door het college besluit van 15 mei 2007 ingestelde milieuzone, zoals voor het laatst gewijzigd per 1 januari 2021.</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2</text:p>
                  </table:table-cell>
                  <table:table-cell table:style-name="entry" table:number-rows-spanned="1" table:number-columns-spanned="1">
                    <text:p text:style-name="table_al">Het uitvoeren van artikel 3 van de Parkeerverordening 2009 met uitzondering van artikel 2 en 3 lid 2 en lid 5.</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3</text:p>
                  </table:table-cell>
                  <table:table-cell table:style-name="entry" table:number-rows-spanned="1" table:number-columns-spanned="1">
                    <text:p text:style-name="table_al">Het verstrekken van gehandicaptenparkeerkaarten als bedoeld in artikel 49 van het Besluit administratieve bepalingen inzake het wegverkeer.</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4</text:p>
                  </table:table-cell>
                  <table:table-cell table:style-name="entry" table:number-rows-spanned="1" table:number-columns-spanned="1">
                    <text:p text:style-name="table_al">Het beslissen op aanvragen, het intrekken of wijzigen van een vergunning of ontheffing op grond van de Alcoholwet. </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5</text:p>
                  </table:table-cell>
                  <table:table-cell table:style-name="entry" table:number-rows-spanned="1" table:number-columns-spanned="1">
                    <text:p text:style-name="table_al">Het beslissen op aanvragen om vrijstelling en ontheffing op grond van de Winkeltijdenwet en op grond van de Verordening winkeltijden.</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6</text:p>
                  </table:table-cell>
                  <table:table-cell table:style-name="entry" table:number-rows-spanned="1" table:number-columns-spanned="1">
                    <text:p text:style-name="table_al">Het uitvoeren van de artikelen 13 en 14 van de Woningwet.</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7</text:p>
                  </table:table-cell>
                  <table:table-cell table:style-name="entry" table:number-rows-spanned="1" table:number-columns-spanned="1">
                    <text:p text:style-name="table_al">Het uitvoeren van het Markreglement Eindhoven 2022 en de Marktverordening, met uitzondering van artikel 4, tweede lid en artikel 11.</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8</text:p>
                  </table:table-cell>
                  <table:table-cell table:style-name="entry" table:number-rows-spanned="1" table:number-columns-spanned="1">
                    <text:p text:style-name="table_al">Het beslissen op aanvragen/ verzoeken op grond van de Huisvestingswet 2014 juncto het uitvoeren van de Huisvestingsverordening gemeente Eindhoven 2025-2029 en de Verordening opkoopbescherming gemeente Eindhoven 2024.</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9</text:p>
                  </table:table-cell>
                  <table:table-cell table:style-name="entry" table:number-rows-spanned="1" table:number-columns-spanned="1">
                    <text:p text:style-name="table_al">Het verlenen van vergunning tot het aangaan van overeenkomsten van huur en verhuur van woonruimte op grond van artikel 15, eerste lid, Leegstandswet.</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0</text:p>
                  </table:table-cell>
                  <table:table-cell table:style-name="entry" table:number-rows-spanned="1" table:number-columns-spanned="1">
                    <text:p text:style-name="table_al">Het beslissen op verzoeken tot verlenging van de geldigheidsduur van een vergunning tot het aangaan van overeenkomsten van huur en verhuur van woonruimte op grond van artikel 15, vierde en vijfde lid, van de Leegstandswet.</text:p>
                  </table:table-cell>
                  <table:table-cell table:style-name="entry" table:number-rows-spanned="1" table:number-columns-spanned="1">
                    <text:p text:style-name="table_al">X</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1</text:p>
                  </table:table-cell>
                  <table:table-cell table:style-name="entry" table:number-rows-spanned="1" table:number-columns-spanned="1">
                    <text:p text:style-name="table_al">Het uitvoeren, nemen en intrekken van besluiten op grond van het bepaalde bij of krachtens de Omgevingswet, waaronder begrepen het uitvoeren, nemen en intrekken van besluiten op grond van het bepaalde bij of krachtens de Wet algemene bepalingen omgevingsrecht op grond overgangsrecht.</text:p>
                  </table:table-cell>
                  <table:table-cell table:style-name="entry" table:number-rows-spanned="1" table:number-columns-spanned="1">
                    <text:p text:style-name="table_al">X</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2</text:p>
                  </table:table-cell>
                  <table:table-cell table:style-name="entry" table:number-rows-spanned="1" table:number-columns-spanned="1">
                    <text:p text:style-name="table_al">Het uitvoeren van het bepaalde bij of krachtens de Wet milieubeheer. Het uitvoeren van het bepaalde bij of krachtens de Wet bodembescherming.</text:p>
                  </table:table-cell>
                  <table:table-cell table:style-name="entry" table:number-rows-spanned="1" table:number-columns-spanned="1">
                    <text:p text:style-name="table_al">X</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3</text:p>
                  </table:table-cell>
                  <table:table-cell table:style-name="entry" table:number-rows-spanned="1" table:number-columns-spanned="1">
                    <text:p text:style-name="table_al">Het beslissen op aanvragen om het verlenen van vergunningen zoals genoemd in paragraaf 3 van de Taxiverordening Eindhoven 2016.</text:p>
                  </table:table-cell>
                  <table:table-cell table:style-name="entry" table:number-rows-spanned="1" table:number-columns-spanned="1">
                    <text:p text:style-name="table_al">X</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4</text:p>
                  </table:table-cell>
                  <table:table-cell table:style-name="entry" table:number-rows-spanned="1" table:number-columns-spanned="1">
                    <text:p text:style-name="table_al">Het verstrekken van vergunningen en ontheffingen deelmobiliteit binnen de mogelijkheden zoals benoemd in de Beleidsregels Vergunningen en Ontheffingen deelfietsen en licht gemotoriseerde deelvoertuigen (LEV’s).</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5</text:p>
                  </table:table-cell>
                  <table:table-cell table:style-name="entry" table:number-rows-spanned="1" table:number-columns-spanned="1">
                    <text:p text:style-name="table_al">Aanvragen om inlichtingen op grond van de artikelen 9 t/m 13 van de Wet justitiële en strafvorderlijke gegevens, de artikelen 13, eerste, derde lid, onder a en e en vierde lid van het Besluit justitiële gegevens, een en ander voor zover het betreft de uitvoering van de Alcoholwet, Wet op de Kansspelen en Algemene Plaatselijke Verordening Eindhoven (APV)voor zover het betreft exploitatievergunningen voor seksinrichtingen en escortbedrijven en geschiktheidsverklaringen seksinrichting of escortbedrijf.</text:p>
                    <text:p text:style-name="table_al">Aanvragen om inlichtingen bij de politie op grond van artikel 18 van de wet politiegegevens (WPG) zover het de uitvoering van de Alcoholwet en wet op de Kansspelen betreft alsmede op grond van artikel 16, lid 1 sub b onder 2 zover het betreft exploitatievergunningen op grond van de Algemene Plaatselijke Verordening Eindhoven (APV).</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6</text:p>
                  </table:table-cell>
                  <table:table-cell table:style-name="entry" table:number-rows-spanned="1" table:number-columns-spanned="1">
                    <text:p text:style-name="table_al">Het behandelen van meldingen over het beheer en onderhoud van en werken in de openbare ruimte.</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7</text:p>
                  </table:table-cell>
                  <table:table-cell table:style-name="entry" table:number-rows-spanned="1" table:number-columns-spanned="1">
                    <text:p text:style-name="table_al">Het opleggen en inschrijven van kwalitatieve verplichtingen alsmede het beëindigen ervan.</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8</text:p>
                  </table:table-cell>
                  <table:table-cell table:style-name="entry" table:number-rows-spanned="1" table:number-columns-spanned="1">
                    <text:p text:style-name="table_al">Het uitvoeren van de Wet kenbaarheid publiekrechtelijke beperkingen onroerende zaken (Wkpb).</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9</text:p>
                  </table:table-cell>
                  <table:table-cell table:style-name="entry" table:number-rows-spanned="1" table:number-columns-spanned="1">
                    <text:p text:style-name="table_al">Het ingevolge artikel 22 van de Wet hygiëne en veiligheid badinrichtingen en zwemgelegenheden opleggen van een last onder bestuursdwang ter handhaving van een krachtens artikel 11, eerste lid, van genoemde wet gegeven last.</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0</text:p>
                  </table:table-cell>
                  <table:table-cell table:style-name="entry" table:number-rows-spanned="1" table:number-columns-spanned="1">
                    <text:p text:style-name="table_al">Sluiten van Schadevergoedings-overeenkomst Nadeelcompensatie. </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1</text:p>
                  </table:table-cell>
                  <table:table-cell table:style-name="entry" table:number-rows-spanned="1" table:number-columns-spanned="1">
                    <text:p text:style-name="table_al">Het besluiten tot en uitvoeren van een plankostenbrief alsmede alle handelingen verrichten die daarbij behoren.</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2</text:p>
                  </table:table-cell>
                  <table:table-cell table:style-name="entry" table:number-rows-spanned="1" table:number-columns-spanned="1">
                    <text:p text:style-name="table_al">Afwijken van de parkeereis o.g.v. artikel 3.3 van de Nota parkeernormen 2024.</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3</text:p>
                  </table:table-cell>
                  <table:table-cell table:style-name="entry" table:number-rows-spanned="1" table:number-columns-spanned="1">
                    <text:p text:style-name="table_al">In situaties waarbij een omgevingsvergunning is aangevraagd en waarbij de af te wegen beleidsthema’s met elkaar in conflict komen, kan gemotiveerd van één of meerdere beleidsthema’s worden afgeweken als de uitvoering van de aanvraag (het plan of project) van groter belang is dan de belangen van het beleidsthema/ de beleidsthema’s waar de aanvraag (het plan of project) mee in strijd is.</text:p>
                  </table:table-cell>
                  <table:table-cell table:style-name="entry" table:number-rows-spanned="1" table:number-columns-spanned="1">
                    <text:p text:style-name="table_al">X</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4</text:p>
                  </table:table-cell>
                  <table:table-cell table:style-name="entry" table:number-rows-spanned="1" table:number-columns-spanned="1">
                    <text:p text:style-name="table_al">Het opleggen van een last onder bestuursdwang, een last onder dwangsom of het opleggen van een bestuurlijke boete voor zover dit betrekking heeft op een overtreding van de voorschriften gegeven bij of krachtens de Omgevingswet, de Invoeringswet Omgevingswet, de Wet algemene bepalingen omgevingsrecht en de daarin in artikel 5.1 genoemde wetten, de Huisvestingswet, de Winkeltijdenwet, de Wet op de veiligheidsregio’s, de Woningwet, het Bouwbesluit 2012, het Activiteitenbesluit, de Wet milieubeheer, de Wet bodembescherming, de Verordening bodemsanering Eindhoven, de Huisvestingsverordening, de Verordening opkoopbescherming, de Winkeltijdenverordening Eindhoven, de Parkeerverordening Eindhoven, de Wegsleepverordening Eindhoven, de Erfgoedverordening gemeente Eindhoven, de Afvalstoffenverordening Eindhoven, de Alcoholwet, de Wet goed verhuurderschap, de Wet betaalbare huur, de Bomenverordening, de Beheersverordening gemeentelijke begraafplaatsen gemeente Eindhoven 2021 en de APV Eindhoven voor zover het betreft een overtreding van een artikel ten aanzien waarvan het college van burgemeester en wethouders of de burgemeester het bevoegd bestuursorgaan is. In dit mandaat is begrepen het invorderen van verbeurde dwangsommen en bestuurlijke boetes, alsmede het verhalen van de kosten van toegepaste (spoedeisende) bestuursdwang conform artikel 5:25 en 5:37 Awb en Titel 4.4 Awb.</text:p>
                  </table:table-cell>
                  <table:table-cell table:style-name="entry" table:number-rows-spanned="1" table:number-columns-spanned="1">
                    <text:p text:style-name="table_al">X</text:p>
                  </table:table-cell>
                  <table:table-cell table:style-name="entry" table:number-rows-spanned="1" table:number-columns-spanned="2">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5</text:p>
                  </table:table-cell>
                  <table:table-cell table:style-name="entry" table:number-rows-spanned="1" table:number-columns-spanned="1">
                    <text:p text:style-name="table_al">Het toepassen van spoedeisende bestuursdwang ter handhaving van de bij of krachtens de bij Aanwijzingen genoemde wet- en regelgeving.</text:p>
                  </table:table-cell>
                  <table:table-cell table:style-name="entry" table:number-rows-spanned="1" table:number-columns-spanned="1">
                    <text:p text:style-name="table_al">X</text:p>
                  </table:table-cell>
                  <table:table-cell table:style-name="entry" table:number-rows-spanned="1" table:number-columns-spanned="2">
                    <text:p text:style-name="table_al"> X</text:p>
                  </table:table-cell>
                  <table:table-cell table:style-name="entry" table:number-rows-spanned="1" table:number-columns-spanned="1">
                    <text:p text:style-name="table_al">Toezichthouder</text:p>
                    <text:p text:style-name="table_al">Woningtoezicht-houder</text:p>
                    <text:p text:style-name="table_al">Milieutoezicht-houder</text:p>
                    <text:p text:style-name="table_al">Bouwtoezicht-houder</text:p>
                    <text:p text:style-name="table_al">Constructeur</text:p>
                    <text:p text:style-name="table_al">Inspecteur toezicht en Handhaving</text:p>
                    <text:p text:style-name="table_al">(al dan niet tijdelijk)</text:p>
                  </table:table-cell>
                </table:table-row>
                <table:table-row table:style-name="row">
                  <table:table-cell table:style-name="entry" table:number-rows-spanned="1" table:number-columns-spanned="1">
                    <text:p text:style-name="table_al">G.36</text:p>
                  </table:table-cell>
                  <table:table-cell table:style-name="entry" table:number-rows-spanned="1" table:number-columns-spanned="1">
                    <text:p text:style-name="table_al">Het uitvoeren van artikel 33 Algemene verordening gegevensbescherming (AVG).</text:p>
                  </table:table-cell>
                  <table:table-cell table:style-name="entry" table:number-rows-spanned="1" table:number-columns-spanned="1">
                    <text:p text:style-name="table_al">X</text:p>
                  </table:table-cell>
                  <table:table-cell table:style-name="entry" table:number-rows-spanned="1" table:number-columns-spanned="2">
                    <text:p text:style-name="table_al"> </text:p>
                  </table:table-cell>
                  <table:table-cell table:style-name="entry" table:number-rows-spanned="1" table:number-columns-spanned="1">
                    <text:p text:style-name="table_al">Privacyofficer</text:p>
                  </table:table-cell>
                </table:table-row>
              </table:table>
              <text:p text:style-name="table_bottom"/>
            </text:section>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ertegenwoordigingsbevoegdheid</text:p>
                  </table:table-cell>
                  <table:table-cell table:style-name="entry" table:number-rows-spanned="1" table:number-columns-spanned="1">
                    <text:p text:style-name="table_al">Afdelingshoofd</text:p>
                    <text:p text:style-name="table_al"/>
                  </table:table-cell>
                  <table:table-cell table:style-name="entry" table:number-rows-spanned="1" table:number-columns-spanned="1">
                    <text:p text:style-name="table_al">Jurist/ Juridisch adviseur</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G.37</text:p>
                  </table:table-cell>
                  <table:table-cell table:style-name="entry" table:number-rows-spanned="1" table:number-columns-spanned="1">
                    <text:p text:style-name="table_al">rechtsgedingen betreffende het ontruimen van gronden, woningen en overige gebouwen;</text:p>
                    <text:p text:style-name="table_al">rechtsgedingen betreffende het invorderen van huursommen ter zake van gronden, woningen en overige gebouwen;</text:p>
                    <text:p text:style-name="table_al">rechtsgedingen betreffende het ontbinden van overeenkomsten van huur en verhuur van woningen en overige gebouwen;</text:p>
                    <text:p text:style-name="table_al">procedures, als bedoeld in afdeling 5, onderafdeling 2 van titel 4 van boek 7 van het Burgerlijk Wetboek en in de Uitvoeringswet Huurprijzen woonruimte.</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8</text:p>
                  </table:table-cell>
                  <table:table-cell table:style-name="entry" table:number-rows-spanned="1" table:number-columns-spanned="1">
                    <text:p text:style-name="table_al">Vertegenwoordiging bij commissie bezwaarschriften</text:p>
                    <text:p text:style-name="table_al">Het college en de burgemeester ieder voor zover het betreft zijn bevoegdheid, verlenen machtiging om hen te vertegenwoordigen bij het, gelet op artikel 7:13, vijfde lid van de Awb, voeren van verweer namens het verwerend orgaan bij de commissie bezwaarschriften als bedoeld in de Verordening bezwaarschriftencommissie Eindhov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9</text:p>
                  </table:table-cell>
                  <table:table-cell table:style-name="entry" table:number-rows-spanned="1" table:number-columns-spanned="1">
                    <text:p text:style-name="table_al">Het college en de burgemeester ieder voor zover het betreft zijn bevoegdheid, verlenen machtiging om hen te vertegenwoordigen bij de behandeling van administratiefrechtelijke/ bestuursrechtelijke procedures bij Gedeputeerde Staten van Noord-Brabant, de rechtbank en de Afdeling bestuursrechtspraak van de Raad van State en hun voorzitt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40</text:p>
                  </table:table-cell>
                  <table:table-cell table:style-name="entry" table:number-rows-spanned="1" table:number-columns-spanned="1">
                    <text:p text:style-name="table_al">Het college en de burgemeester, ieder voor zover het betreft zijn bevoegdheid, verlenen machtiging aan het hoofd van de sector IVTH of door hem aan te wijzen ambtenaren werkzaam bij die sector om hen te vertegenwoordigen bij de behandeling van bestuurs-en civielrechtelijke procedures bij de rechtbank, de Afdeling bestuursrechtspraak van de Raad van State en de Raad van Arbitrage voor de bouw.</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Aanwijz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structeur</text:p>
                  </table:table-cell>
                  <table:table-cell table:style-name="entry" table:number-rows-spanned="1" table:number-columns-spanned="1">
                    <text:p text:style-name="table_al">Toezichthouder</text:p>
                  </table:table-cell>
                </table:table-row>
                <table:table-row table:style-name="row">
                  <table:table-cell table:style-name="entry" table:number-rows-spanned="1" table:number-columns-spanned="1">
                    <text:p text:style-name="table_al">G.41</text:p>
                  </table:table-cell>
                  <table:table-cell table:style-name="entry" table:number-rows-spanned="1" table:number-columns-spanned="1">
                    <text:p text:style-name="table_al">Het college van burgemeester en wethouders en de burgemeester hebben, ieder voor zover het zijn bevoegdheid betreft, besloten om aan te wijzen als toezichthouder belast met het toezicht op de naleving van het bepaalde bij of krachtens de volgende wet- en regelgeving:</text:p>
                    <text:p text:style-name="table_al">Omgevingswet</text:p>
                    <text:p text:style-name="table_al">Invoeringswet Omgevingswet</text:p>
                    <text:p text:style-name="table_al">Algemene wet bestuursrecht</text:p>
                    <text:p text:style-name="table_al">Wet algemene bepalingen omgevingsrecht en de daarin in artikel 5.1 genoemde wetten</text:p>
                    <text:p text:style-name="table_al">Bouwbesluit 2012</text:p>
                    <text:p text:style-name="table_al">Woningwet</text:p>
                    <text:p text:style-name="table_al">Huisvestingswet 2014</text:p>
                    <text:p text:style-name="table_al">Huisvestingsverordening gemeente Eindhoven 2024</text:p>
                    <text:p text:style-name="table_al">Verordening opkoopbescherming gemeente Eindhoven 2024</text:p>
                    <text:p text:style-name="table_al">Wet goed verhuurderschap</text:p>
                    <text:p text:style-name="table_al">Wet betaalbare huur</text:p>
                    <text:p text:style-name="table_al">Erfgoedverordening gemeente Eindhoven</text:p>
                    <text:p text:style-name="table_al">Wet veiligheidsregio's</text:p>
                    <text:p text:style-name="table_al">Winkeltijdenwet</text:p>
                    <text:p text:style-name="table_al">Verordening winkeltijden gemeente Eindhoven 2014</text:p>
                    <text:p text:style-name="table_al">Activiteitenbesluit</text:p>
                    <text:p text:style-name="table_al">Wet milieubeheer</text:p>
                    <text:p text:style-name="table_al">Wet Bodembescherming</text:p>
                    <text:p text:style-name="table_al">Verordening bodemsanering gemeente Eindhoven 2009</text:p>
                    <text:p text:style-name="table_al">Wegenverkeerswet</text:p>
                    <text:p text:style-name="table_al">Parkeerverordening 2009</text:p>
                    <text:p text:style-name="table_al">Wegsleepverordening Eindhoven 2017</text:p>
                    <text:p text:style-name="table_al">Afvalstoffenverordening Eindhoven 2021</text:p>
                    <text:p text:style-name="table_al">het bepaalde bij of krachtens titel VA, paragraaf 2, van de Wet op de Kansspelen</text:p>
                    <text:p text:style-name="table_al">Beheersverordening gemeentelijke begraafplaatsen gemeente Eindhoven 2021</text:p>
                    <text:p text:style-name="table_al">APV Eindhoven</text:p>
                    <text:p text:style-name="table_al">Alcoholwet</text:p>
                    <text:p text:style-name="table_al">Verordening Bomen 2021</text:p>
                    <text:p text:style-name="table_al">Tijdelijke wet maatregelen COVID-19 (hoofdstuk 5 Wet publieke gezondheid)</text:p>
                    <text:p text:style-name="table_al">Het hoofd van de sector IVTH is gemachtigd functies en personen aan te wijzen als toezichthouder voor de in dit mandaat genoemde 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oezichthouder</text:p>
                    <text:p text:style-name="table_al">Woningtoezichthouder</text:p>
                    <text:p text:style-name="table_al">Milieutoezichthouder</text:p>
                    <text:p text:style-name="table_al">Bouwtoezichthouder</text:p>
                    <text:p text:style-name="table_al"/>
                  </table:table-cell>
                </table:table-row>
                <table:table-row table:style-name="row">
                  <table:table-cell table:style-name="entry" table:number-rows-spanned="1" table:number-columns-spanned="1">
                    <text:p text:style-name="table_al">G.42</text:p>
                  </table:table-cell>
                  <table:table-cell table:style-name="entry" table:number-rows-spanned="1" table:number-columns-spanned="1">
                    <text:p text:style-name="table_al">Het college van burgemeester en wethouders en de burgemeester hebben, ieder voor zover het zijn bevoegdheid betreft, besloten om aan te wijzen als personen als bedoeld in artikel 5:27 van de Algemene wet bestuursrecht, die toegang hebben tot elke plaats voor zover dat redelijkerwijs voor de vervulling van hun taak in het kader van het uitvoeren van bestuursdwang nodig i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oezichthouder</text:p>
                    <text:p text:style-name="table_al">Woningtoezichthouder</text:p>
                    <text:p text:style-name="table_al">Milieutoezichthouder</text:p>
                    <text:p text:style-name="table_al">Bouwtoezichthouder</text:p>
                    <text:p text:style-name="table_al"/>
                  </table:table-cell>
                </table:table-row>
              </table:table>
              <text:p text:style-name="table_bottom"/>
            </text:section>
            <text:p text:style-name="al"/>
            <text:list text:style-name="id1-3-2-2-1-60">
              <text:list-item text:style-override="id1-3-2-2-1-60-1">
                <text:number>XVI.</text:number>
                <text:p text:style-name="al">
                <text:span text:style-name="nadrukvet">BIJLAGE I. bij Hoofdstuk 3 AMBTELIJKE ORGANISATIE</text:span>, <text:span text:style-name="nadrukvet">Specifieke bevoegdheden voor afdelingshoofden en overige medewerkers sector Ruimtelijk Beleid en Ontwikkeling (RBO) </text:span>wordt als volgt gewijzigd:<text:span text:style-name="nadrukvet"/></text:p>
              </text:list-item>
            </text:list>
            <text:p text:style-name="al"/>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L.5 </text:p>
                  </table:table-cell>
                  <table:table-cell table:style-name="entry" table:number-rows-spanned="1" table:number-columns-spanned="1">
                    <text:p text:style-name="table_al">Het sluiten van overeenkomsten voor het aankopen, verkopen, huren, verhuren en gebruiken van gronden met bijbehorende opstallen/opstallen met bijbehorende gronden op voorwaarde dat:</text:p>
                    <text:p text:style-name="table_al">⦁ de verkoop geschiedt ter realisering van een vastgesteld bestemmingsplan, dan wel het omgevingsplan, dan wel op grond van een verleende ontheffing daarvan of een omgevingsvergunning;</text:p>
                    <text:p text:style-name="table_al">⦁ als verkoopprijs de geldende marktprijs wordt gehanteerd dan wel de prijs welke gebaseerd is op het vastgestelde grondprijsbeleid;</text:p>
                    <text:p text:style-name="table_al">⦁ bij verkoop ter afronding van een eigendomssituatie voldaan wordt aan de kaders zoals vastgesteld in de ‘Beleidsregel groen en water bij ruimtelijke ontwikkelingen gemeente Eindhoven'.</text:p>
                    <text:p text:style-name="table_al">⦁ Voor aankoop van gronden met bijbehorende opstallen/opstallen met bijbehorende gronden: tot een bedrag van € 500.000,-;</text:p>
                    <text:p text:style-name="table_al">⦁ Voor aankoop en verkoop van opstallen met bijbehorende grond tot een bedrag van € 500.000,-;</text:p>
                    <text:p text:style-name="table_al">⦁ Voor verhuur en aanhuur van opstallen met bijbehorende grond tot een jaarbedrag aan huur van € 200.000,-</text:p>
                  </table:table-cell>
                </table:table-row>
                <table:table-row table:style-name="row">
                  <table:table-cell table:style-name="entry" table:number-rows-spanned="1" table:number-columns-spanned="1">
                    <text:p text:style-name="table_al">L.11</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L.32</text:p>
                  </table:table-cell>
                  <table:table-cell table:style-name="entry" table:number-rows-spanned="1" table:number-columns-spanned="1">
                    <text:p text:style-name="table_al">Het uitvoeren van de artikelen 119, 133, en 181 van de Wet op het primair onderwijs, de artikelen 116, 127 en 167 van de Wet op de expertisecentra en artikel 5.22 van de Wet voortgezet onderwijs 2020. </text:p>
                  </table:table-cell>
                </table:table-row>
                <table:table-row table:style-name="row">
                  <table:table-cell table:style-name="entry" table:number-rows-spanned="1" table:number-columns-spanned="1">
                    <text:p text:style-name="table_al">L.39</text:p>
                  </table:table-cell>
                  <table:table-cell table:style-name="entry" table:number-rows-spanned="1" table:number-columns-spanned="1">
                    <text:p text:style-name="table_al">Het aangaan van overeenkomsten voor het in eigendom overdragen en grond en/of gebouwen op grond van:</text:p>
                    <text:p text:style-name="table_al">•artikel 103, lid 1 Wet op het primair onderwijs;</text:p>
                    <text:p text:style-name="table_al">•artikel 101, lid 1 Wet op de expertisecentra;</text:p>
                    <text:p text:style-name="table_al">•artikel 6.13 Wet voortgezet onderwijs 2020 op het voortgezet onderwijs.</text:p>
                  </table:table-cell>
                </table:table-row>
                <table:table-row table:style-name="row">
                  <table:table-cell table:style-name="entry" table:number-rows-spanned="1" table:number-columns-spanned="1">
                    <text:p text:style-name="table_al">L.40</text:p>
                  </table:table-cell>
                  <table:table-cell table:style-name="entry" table:number-rows-spanned="1" table:number-columns-spanned="1">
                    <text:p text:style-name="table_al">Het aangaan van overeenkomsten tot eigendomsoverdracht bij einde van het onderwijsgebruik op grond van:</text:p>
                    <text:p text:style-name="table_al">•artikel 110, lid 4, Wet op het primair onderwijs,</text:p>
                    <text:p text:style-name="table_al">•artikel 108, lid 4, Wet op de expertisecentra;</text:p>
                    <text:p text:style-name="table_al">•artikel 6.20, lid 6, Wet voortgezet onderwijs 2020</text:p>
                  </table:table-cell>
                </table:table-row>
                <table:table-row table:style-name="row">
                  <table:table-cell table:style-name="entry" table:number-rows-spanned="1" table:number-columns-spanned="1">
                    <text:p text:style-name="table_al">L.71</text:p>
                  </table:table-cell>
                  <table:table-cell table:style-name="entry" table:number-rows-spanned="1" table:number-columns-spanned="1">
                    <text:p text:style-name="table_al">De burgemeester verleent machtiging aan het hoofd van de sector RBO of door hem aan te wijzen ambtenaren werkzaam bij die sector, om het college en de burgemeester te vertegenwoordigen bij:</text:p>
                    <text:p text:style-name="table_al">•het verlijden van notariële akten inzake eigendomsoverdracht,</text:p>
                    <text:p text:style-name="table_al">•splitsing in appartementsrechten, vestiging en opheffing van zakelijke rechten en inschrijving en opheffing van kwalitatieve verplichtingen,</text:p>
                    <text:p text:style-name="table_al">•alsmede bij eigendomsoverdracht van schoolgebouwen ingevolge de Wet op het primair onderwijs, Wet op de Expertisecentra en Wet voortgezet onderwijs 2020 en</text:p>
                    <text:p text:style-name="table_al">•om namens de gemeente Eindhoven inkomsten en ontvangsten te innen en daarvoor kwijting te geven en om betalingen te doen.</text:p>
                  </table:table-cell>
                </table:table-row>
              </table:table>
              <text:p text:style-name="table_bottom"/>
            </text:section>
            <text:p text:style-name="al"/>
            <text:list text:style-name="id1-3-2-2-1-64">
              <text:list-item text:style-override="id1-3-2-2-1-64-1">
                <text:number>XVII.</text:number>
                <text:p text:style-name="al">
                <text:span text:style-name="nadrukvet">In BIJLAGE I. bij Hoofdstuk 3 ‘AMBTELIJKE ORGANISATIE’</text:span>, <text:span text:style-name="nadrukvet">Specifieke bevoegdheden voor afdelingshoofden en overige medewerkers sector Sociaal Maatschappelijke Ondersteuning (SMOS</text:span>), wordt in onderdeel P.8.2 (Hersteloperatie toeslagen/brede ondersteuning) in de kolom “Bevoegden”, in kolom “Medewerkers” bij administratief expert inkomensregelingen “ € 5000,-“ vervangen door “ € 10.000”.</text:p>
              </text:list-item>
            </text:list>
            <text:p text:style-name="al"/>
            <text:list text:style-name="id1-3-2-2-1-66">
              <text:list-item text:style-override="id1-3-2-2-1-66-1">
                <text:number>XVIII.</text:number>
                <text:p text:style-name="al">
                <text:span text:style-name="nadrukvet">In BIJLAGE I. bij Hoofdstuk 3 AMBTELIJKE ORGANISATIE</text:span>, <text:span text:style-name="nadrukvet">Specifieke bevoegdheden voor afdelingshoofden en overige medewerkers sector Sociaal Maatschappelijke Uitvoering (SMU), </text:span>wordt:</text:p>
              </text:list-item>
              <text:list-item text:style-override="id1-3-2-2-1-66-2">
                <text:number>•</text:number>
                <text:p text:style-name="al">in<text:span text:style-name="nadrukvet"> onderdeel Q.3</text:span>, onder kopje <text:span text:style-name="nadrukcur">Schulddienstverlening / Bankreglement</text:span>, vervalt “artikel 4.10 lid 1 en artikel 4.16”; </text:p>
              </text:list-item>
              <text:list-item text:style-override="id1-3-2-2-1-66-3">
                <text:number>•</text:number>
                <text:p text:style-name="al">in <text:span text:style-name="nadrukvet">onderdeel Q.9, </text:span>onder kopje <text:span text:style-name="nadrukcur">“Algemene en bijzondere bijstand”, </text:span>tweede bullet, wordt “m.u.v. de re-integratie artikelen” geschrapt.</text:p>
              </text:list-item>
              <text:list-item text:style-override="id1-3-2-2-1-66-4">
                <text:number>•</text:number>
                <text:p text:style-name="al">na <text:span text:style-name="nadrukvet">onderdeel Q.17</text:span>, ingevoegd:</text:p>
              </text:list-item>
            </text:list>
            <text:p text:style-name="al"/>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row table:style-name="row">
                  <table:table-cell table:style-name="entry" table:number-rows-spanned="1" table:number-columns-spanned="1">
                    <text:p text:style-name="table_al">Q.18</text:p>
                  </table:table-cell>
                  <table:table-cell table:style-name="entry" table:number-rows-spanned="1" table:number-columns-spanned="1">
                    <text:p text:style-name="table_al">Opvang Ontheemde Oekraïners</text:p>
                    <text:p text:style-name="table_al"/>
                    <text:p text:style-name="table_al">Het nemen van besluiten in verband met:</text:p>
                    <text:p text:style-name="table_al">zorgdragen voor en informeren over de opvang aan ontheemden (artikel 2 en 6 lid 1 onder a Rooo),</text:p>
                    <text:p text:style-name="table_al">beschikbaar stellen van alternatieve opvang (artikel 3 Rooo);</text:p>
                    <text:p text:style-name="table_al">met beëindiging recht op opvang (artikel 4 Rooo);</text:p>
                    <text:p text:style-name="table_al">het (over)plaatsen van ontheemde(n) in opvangvoorziening binnen de gemeente op grond van artikel 9 met in achtneming van artikel 16 de Rooo;</text:p>
                    <text:p text:style-name="table_al">het opstellen en uitvoeren van het huishoudelijk reglement op de opvanglocaties (artikel 6 lid 3 Rooo);</text:p>
                    <text:p text:style-name="table_al">het aanwijzen van te verrichten werkzaamheden door ontheemde in en rondom de gemeentelijke opvangvoorziening (artikel 11a Rooo).</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Specialist Inburgering &amp; Oekraïne</text:p>
                  </table:table-cell>
                </table:table-row>
              </table:table>
              <text:p text:style-name="table_bottom"/>
            </text:section>
            <text:p text:style-name="al"/>
            <text:list text:style-name="id1-3-2-2-1-70">
              <text:list-item text:style-override="id1-3-2-2-1-70-1">
                <text:number>•</text:number>
                <text:p text:style-name="al">tussen<text:span text:style-name="nadrukvet"> onderdelen Q.15 </text:span>en <text:span text:style-name="nadrukvet">Q.16 </text:span>de functie “Teamleider” gewijzigd in Teamleider Migratie en Inburgering</text:p>
              </text:list-item>
              <text:list-item text:style-override="id1-3-2-2-1-70-2">
                <text:number>•</text:number>
                <text:p text:style-name="al">
                <text:span text:style-name="nadrukvet">onderdeel Q.29, </text:span>onder<text:span text:style-name="nadrukvet"> aanwijzingen, </text:span>aangevuld met ” </text:p>
                <text:list text:style-name="id1-3-2-2-1-70-2-3">
                  <text:list-item text:style-override="id1-3-2-2-1-70-2-3-1">
                    <text:number>•</text:number>
                    <text:p text:style-name="al">Jeugdwet</text:p>
                  </text:list-item>
                  <text:list-item text:style-override="id1-3-2-2-1-70-2-3-2">
                    <text:number>•</text:number>
                    <text:p text:style-name="al">Wmo2015 “</text:p>
                  </text:list-item>
                </text:list>
              </text:list-item>
              <text:list-item text:style-override="id1-3-2-2-1-70-3">
                <text:number>•</text:number>
                <text:p text:style-name="al">
                <text:span text:style-name="nadrukvet">onderdeel Q.32</text:span> geschrapt.</text:p>
              </text:list-item>
            </text:list>
            <text:p text:style-name="al"/>
            <text:list text:style-name="id1-3-2-2-1-72">
              <text:list-item text:style-override="id1-3-2-2-1-72-1">
                <text:number>XIX.</text:number>
                <text:p text:style-name="al">In <text:span text:style-name="nadrukvet">BIJLAGE</text:span><text:span text:style-name="nadrukvet">I. bij Hoofdstuk 3 AMBTELIJKE ORGANISATIE, Specifieke bevoegdheden voor afdelingshoofden en overige medewerkers sector Stadsbedrijf, </text:span>wordt R.36 (Vertegenwoordigingsbevoegdheid) vervangen door:</text:p>
              </text:list-item>
            </text:list>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entry" table:number-rows-spanned="1" table:number-columns-spanned="1">
                    <text:p text:style-name="table_al">R.36</text:p>
                  </table:table-cell>
                  <table:table-cell table:style-name="entry" table:number-rows-spanned="1" table:number-columns-spanned="1">
                    <text:p text:style-name="table_al">De burgemeester verleent machtiging aan het hoofd van de sector Stadsbedrijf, of door hem aan te wijzen ambtenaren werkzaam bij die sector, om de gemeente Eindhoven te vertegenwoordigen bij:</text:p>
                    <text:p text:style-name="table_al"/>
                    <text:p text:style-name="table_al">het verlijden van notariële akten inzake eigendomsoverdracht, splitsing in appartementsrechten, vestiging en opheffing van zakelijke rechten en inschrijving en opheffing van kwalitatieve verplichtingen, alsmede</text:p>
                    <text:p text:style-name="table_al"/>
                    <text:p text:style-name="table_al">bij eigendomsoverdracht van schoolgebouwen ingevolge de Wet op het primair onderwijs, Wet op de Expertisecentra en Wet op het voortgezet onderwijs 2020 en</text:p>
                    <text:p text:style-name="table_al"/>
                    <text:p text:style-name="table_al">om namens de gemeente Eindhoven inkomsten en ontvangsten te innen en daarvoor kwijting te geven en om betalingen van de gemeente Eindhoven te do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list text:style-name="id1-3-2-2-1-76">
              <text:list-item text:style-override="id1-3-2-2-1-76-1">
                <text:number>XX.</text:number>
                <text:p text:style-name="al">In <text:span text:style-name="nadrukvet">BIJLAGE I. bij Hoofdstuk 3 ‘AMBTELIJKE ORGANISATIE’, Specifieke bevoegdheden voor afdelingshoofden en overige medewerkers sector Strategie en Opgaven, </text:span>wordt toegevoegd:</text:p>
              </text:list-item>
            </text:list>
            <text:p text:style-name="al"/>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row table:style-name="row">
                  <table:table-cell table:style-name="entry" table:number-rows-spanned="1" table:number-columns-spanned="1">
                    <text:p text:style-name="table_al">S.5</text:p>
                  </table:table-cell>
                  <table:table-cell table:style-name="entry" table:number-rows-spanned="1" table:number-columns-spanned="1">
                    <text:p text:style-name="table_al">Het, in het kader van deelname aan EU gefinancierde projecten via het Funding &amp; Tenders Portal, verrichten van privaatrechtelijke rechtshandelingen die benodigd zijn voor uitoefening van de functie van Legal Entity Appointed Representative (aangewezen vertegenwoordiger van de juridische entiteit, verder: LEAR) zoals beschreven in het document ‘lear appointment letter and lear roles and duties’.</text:p>
                    <text:p text:style-name="table_al"/>
                  </table:table-cell>
                  <table:table-cell table:style-name="entry" table:number-rows-spanned="1" table:number-columns-spanned="1">
                    <text:p text:style-name="table_al">Afdelingshoofd Ontwikkeling en Realisatie</text:p>
                  </table:table-cell>
                  <table:table-cell table:style-name="entry" table:number-rows-spanned="1" table:number-columns-spanned="1">
                    <text:p text:style-name="table_al">De door het afdelingshoofd Ontwikkeling en Realisatie aangewezen medewerkers voor zover deze medewerkers binnen het begrip ‘accountbeheerder’, de zogenaamde ‘AccAds’, in de zin van ‘lear appointment letter and lear roles and duties’ vallen.</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3">
                    <text:p text:style-name="table_al">
                      <text:span text:style-name="nadrukcur">Aanwijz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S.6</text:p>
                  </table:table-cell>
                  <table:table-cell table:style-name="entry" table:number-rows-spanned="1" table:number-columns-spanned="3">
                    <text:p text:style-name="table_al">Het college van burgemeester en wethouders en de burgemeester, ieder voor zover het hun bevoegdheid betreft, wijzen het Afdelingshoofd Ontwikkeling en Realisatie aan als Legal Entity Appointed Representative (aangewezen vertegenwoordiger van de juridische entiteit, verder: LEAR) zoals beschreven in het document ‘lear appointment letter and lear roles and duties’, dat mede ondertekend wordt door de LEAR.</text:p>
                  </table:table-cell>
                </table:table-row>
              </table:table>
              <text:p text:style-name="table_bottom"/>
            </text:section>
            <text:p text:style-name="al"/>
            <text:list text:style-name="id1-3-2-2-1-80">
              <text:list-item text:style-override="id1-3-2-2-1-80-1">
                <text:number/>
                <text:p text:style-name="al"/>
              </text:list-item>
              <text:list-item text:style-override="id1-3-2-2-1-80-2">
                <text:number>XXI.</text:number>
                <text:p text:style-name="al">
                <text:span text:style-name="nadrukvet">BIJLAGE I. bij Hoofdstuk 3 AMBTELIJKE ORGANISATIE, Specifieke bevoegdheden voor afdelingshoofden en overige medewerkers sector Veiligheid en Handhaving (VHA) </text:span> wordt als volgt gewijzigd:</text:p>
              </text:list-item>
              <text:list-item text:style-override="id1-3-2-2-1-80-3">
                <text:number/>
                <text:p text:style-name="al"/>
              </text:list-item>
              <text:list-item text:style-override="id1-3-2-2-1-80-4">
                <text:number>•</text:number>
                <text:p text:style-name="al">
                <text:span text:style-name="nadrukvet">V.3</text:span> wordt vervangen door:</text:p>
              </text:list-item>
              <text:list-item text:style-override="id1-3-2-2-1-80-5">
                <text:number/>
                <text:p text:style-name="al">“De uitvoering van, en besluitvorming t.b.v. de artikelen 1:6 (mits ook mandaat is verleend tot vergunning of ontheffing zelf), 2:10, vierde lid, juncto sub g en h van de Terrasregels Eindhoven, 2:10, vijfde lid en 2:10b, 2:21, tweede lid, 2:59 en 4:3 van de APV Eindhoven.”</text:p>
              </text:list-item>
              <text:list-item text:style-override="id1-3-2-2-1-80-6">
                <text:number/>
                <text:p text:style-name="al"/>
              </text:list-item>
              <text:list-item text:style-override="id1-3-2-2-1-80-7">
                <text:number>•</text:number>
                <text:p text:style-name="al">
                <text:span text:style-name="nadrukvet">V.11</text:span> wordt vervangen door:</text:p>
              </text:list-item>
              <text:list-item text:style-override="id1-3-2-2-1-80-8">
                <text:number/>
                <text:p text:style-name="al">“Het beslissen over een ontheffing, als bedoeld in artikel 172a, lid 8, Gemeentewet, 2:1, 2:40a, 2:41, 2:48a en 2:78 alsmede in artikel 2:29, vierde lid, van de APV Eindhoven en het uitvoeren van artikel 2:3 van de APV Eindhoven en van artikel 5 van de Wet openbare manifestaties voor zover het voorschriften en beperkingen betreft.”</text:p>
              </text:list-item>
              <text:list-item text:style-override="id1-3-2-2-1-80-9">
                <text:number/>
                <text:p text:style-name="al"/>
              </text:list-item>
              <text:list-item text:style-override="id1-3-2-2-1-80-10">
                <text:number>•</text:number>
                <text:p text:style-name="al">
                <text:span text:style-name="nadrukvet">V.19</text:span> (Opvragen inlichtingen bij het Bureau bevordering integriteitsbeoordelingen door het openbaar bestuur als bedoeld in artikel 11a Wet Bibob) wordt vervangen door:</text:p>
              </text:list-item>
            </text:list>
            <text:p text:style-name="al"/>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row table:style-name="row">
                  <table:table-cell table:style-name="entry" table:number-rows-spanned="1" table:number-columns-spanned="1">
                    <text:p text:style-name="table_al">V.19</text:p>
                  </table:table-cell>
                  <table:table-cell table:style-name="entry" table:number-rows-spanned="1" table:number-columns-spanned="1">
                    <text:p text:style-name="table_al">Opvragen inlichtingen bij de Justitiële informatiedienst, de Belastingdienst of de politie in het kader van de toepassing van de Wet Bibob.</text:p>
                    <text:p text:style-name="table_al">Het vragen van advies op grond van hoofdstuk 3 van de Wet Bibob</text:p>
                    <text:p text:style-name="table_al">Opvragen inlichtingen bij het Bureau bevordering integriteitsbeoordelingen door het openbaar bestuur als bedoeld in artikel 11a Wet Bibob</text:p>
                    <text:p text:style-name="table_al">Opvragen inlichtingen bij de Justitiële informatiedienst of de politie in het kader van een TIP-verzoek (artikel 26 Wet Bibob)</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Specialist Bibob</text:p>
                  </table:table-cell>
                </table:table-row>
              </table:table>
              <text:p text:style-name="table_bottom"/>
            </text:section>
            <text:p text:style-name="al">Na V.19 wordt V.20 ingevoegd:</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row table:style-name="row">
                  <table:table-cell table:style-name="entry" table:number-rows-spanned="1" table:number-columns-spanned="1">
                    <text:p text:style-name="table_al">V.20</text:p>
                  </table:table-cell>
                  <table:table-cell table:style-name="entry" table:number-rows-spanned="1" table:number-columns-spanned="4">
                    <text:p text:style-name="table_al">Opvragen van inlichtingen op grond van de artikelen 9 t/m 13 van de Wet justitiële en strafvorderlijke gegevens, de artikelen 13, eerste en derde lid, onder a van het Besluit justitiële gegevens, een en ander voor zover dit nodig wordt geacht ter handhaving van de openbare orde.</text:p>
                  </table:table-cell>
                </table:table-row>
                <table:table-row table:style-name="row">
                  <table:table-cell table:style-name="entry" table:number-rows-spanned="1" table:number-columns-spanned="1">
                    <text:p text:style-name="table_al">V.20.1</text:p>
                  </table:table-cell>
                  <table:table-cell table:style-name="entry" table:number-rows-spanned="1" table:number-columns-spanned="1">
                    <text:p text:style-name="table_al">Opvragen inlichtingen bij de Justitiële informatiedienst of de politie in het kader van de toepassing van de Alcohol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 adviseur Veiligheid</text:p>
                    <text:p text:style-name="table_al">Jurist Handhaving</text:p>
                  </table:table-cell>
                </table:table-row>
                <table:table-row table:style-name="row">
                  <table:table-cell table:style-name="entry" table:number-rows-spanned="1" table:number-columns-spanned="1">
                    <text:p text:style-name="table_al">V.20.2</text:p>
                  </table:table-cell>
                  <table:table-cell table:style-name="entry" table:number-rows-spanned="1" table:number-columns-spanned="1">
                    <text:p text:style-name="table_al">Opvragen inlichtingen bij de Justitiële informatiedienst of de politie in het kader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 adviseur Veiligheid</text:p>
                    <text:p text:style-name="table_al">Jurist Handhaving</text:p>
                  </table:table-cell>
                </table:table-row>
                <table:table-row table:style-name="row">
                  <table:table-cell table:style-name="entry" table:number-rows-spanned="1" table:number-columns-spanned="1">
                    <text:p text:style-name="table_al">V.20.3</text:p>
                  </table:table-cell>
                  <table:table-cell table:style-name="entry" table:number-rows-spanned="1" table:number-columns-spanned="1">
                    <text:p text:style-name="table_al">Opvragen inlichtingen bij de Justitiële informatiedienst of de politie in het kader van de handhaving van de openbare orde als bedoeld in artikel 172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 adviseur Veiligheid</text:p>
                    <text:p text:style-name="table_al">Specialist Veiligheid</text:p>
                  </table:table-cell>
                </table:table-row>
                <table:table-row table:style-name="row">
                  <table:table-cell table:style-name="entry" table:number-rows-spanned="1" table:number-columns-spanned="1">
                    <text:p text:style-name="table_al">V.20.4</text:p>
                  </table:table-cell>
                  <table:table-cell table:style-name="entry" table:number-rows-spanned="1" table:number-columns-spanned="1">
                    <text:p text:style-name="table_al">Opvragen inlichtingen bij de Justitiële informatiedienst of de politie, als bedoeld in artikel 11a Besluit justitiële en strafvorderlijke gegevens, ten behoeve van de handhaving van de betrokkene in de maatschapp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 adviseur Veiligheid</text:p>
                    <text:p text:style-name="table_al">Coördinator Veilige publieke taak</text:p>
                    <text:p text:style-name="table_al">Specialist Veiligheid</text:p>
                  </table:table-cell>
                </table:table-row>
                <table:table-row table:style-name="row">
                  <table:table-cell table:style-name="entry" table:number-rows-spanned="1" table:number-columns-spanned="1">
                    <text:p text:style-name="table_al">V.20.5</text:p>
                  </table:table-cell>
                  <table:table-cell table:style-name="entry" table:number-rows-spanned="1" table:number-columns-spanned="1">
                    <text:p text:style-name="table_al">Opvragen inlichtingen bij de Justitiële informatiedienst of de politie, ten behoeve van het nemen van een beslissing omtrent de toepassing van artikel 6 van de Tijdelijke wet bestuurlijke maatregelen terrorismebestrijding, uitsluitend voor zover het betreft gegevens omtrent de aanvrager, subsidieontvanger of houder van een vergunning, ontheffing of erkenning als bedoeld in artikel 6, onderdeel a, van die 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alist Veiligheid</text:p>
                    <text:p text:style-name="table_al">Programmamanager Polarisatie en Radicalisering</text:p>
                  </table:table-cell>
                </table:table-row>
                <table:table-row table:style-name="row">
                  <table:table-cell table:style-name="entry" table:number-rows-spanned="1" table:number-columns-spanned="1">
                    <text:p text:style-name="table_al">V.20.6</text:p>
                  </table:table-cell>
                  <table:table-cell table:style-name="entry" table:number-rows-spanned="1" table:number-columns-spanned="1">
                    <text:p text:style-name="table_al">Opvragen inlichtingen bij de Justitiële informatiedienst of de politie in het kader van de toepassing van de Wet tijdelijk huisverbo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 adviseur Veiligheid</text:p>
                    <text:p text:style-name="table_al">Specialist Veiligheid</text:p>
                  </table:table-cell>
                </table:table-row>
                <table:table-row table:style-name="row">
                  <table:table-cell table:style-name="entry" table:number-rows-spanned="1" table:number-columns-spanned="1">
                    <text:p text:style-name="table_al">V.20.7</text:p>
                  </table:table-cell>
                  <table:table-cell table:style-name="entry" table:number-rows-spanned="1" table:number-columns-spanned="1">
                    <text:p text:style-name="table_al">Opvragen inlichtingen bij de Justitiële informatiedienst of de politie in het kader van de toepassing van de Jeug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 adviseur Veiligheid</text:p>
                    <text:p text:style-name="table_al">Specialist Veiligheid</text:p>
                  </table:table-cell>
                </table:table-row>
                <table:table-row table:style-name="row">
                  <table:table-cell table:style-name="entry" table:number-rows-spanned="1" table:number-columns-spanned="1">
                    <text:p text:style-name="table_al">V.20.8</text:p>
                  </table:table-cell>
                  <table:table-cell table:style-name="entry" table:number-rows-spanned="1" table:number-columns-spanned="1">
                    <text:p text:style-name="table_al">Opvragen inlichtingen bij de Justitiële informatiedienst of de politie in het kader van de toepassing van de Wet maatschappelijke ondersteuning 20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 adviseur Veiligheid</text:p>
                    <text:p text:style-name="table_al">Specialist Veiligheid</text:p>
                  </table:table-cell>
                </table:table-row>
                <table:table-row table:style-name="row">
                  <table:table-cell table:style-name="entry" table:number-rows-spanned="1" table:number-columns-spanned="1">
                    <text:p text:style-name="table_al">V.20.9</text:p>
                  </table:table-cell>
                  <table:table-cell table:style-name="entry" table:number-rows-spanned="1" table:number-columns-spanned="1">
                    <text:p text:style-name="table_al">Opvragen inlichtingen bij de Justitiële informatiedienst of de politie als bedoeld in artikel 13a Besluit Justitiële en strafvorderlijke gegevens, ten behoeve van het nemen van een besluit tot oplegging van een bestuurlijke boe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 adviseur Veiligheid</text:p>
                  </table:table-cell>
                </table:table-row>
                <table:table-row table:style-name="row">
                  <table:table-cell table:style-name="entry" table:number-rows-spanned="1" table:number-columns-spanned="1">
                    <text:p text:style-name="table_al">V.20.10</text:p>
                  </table:table-cell>
                  <table:table-cell table:style-name="entry" table:number-rows-spanned="1" table:number-columns-spanned="1">
                    <text:p text:style-name="table_al">Opvragen inlichtingen bij de Justitiële informatiedienst of de politie in het kader van de toepassing van de Wet openbare manifesta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 adviseur Veiligheid</text:p>
                    <text:p text:style-name="table_al">Specialist Veiligheid</text:p>
                  </table:table-cell>
                </table:table-row>
                <table:table-row table:style-name="row">
                  <table:table-cell table:style-name="entry" table:number-rows-spanned="1" table:number-columns-spanned="1">
                    <text:p text:style-name="table_al">V.20.11</text:p>
                  </table:table-cell>
                  <table:table-cell table:style-name="entry" table:number-rows-spanned="1" table:number-columns-spanned="1">
                    <text:p text:style-name="table_al">Opvragen inlichtingen in het kader van de toepassing van artikel 18b van de Penitentiaire beginselen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 adviseur Veiligheid</text:p>
                    <text:p text:style-name="table_al">Specialist Veiligheid</text:p>
                  </table:table-cell>
                </table:table-row>
              </table:table>
              <text:p text:style-name="table_bottom"/>
            </text:section>
            <text:list text:style-name="id1-3-2-2-1-85">
              <text:list-item text:style-override="id1-3-2-2-1-85-1">
                <text:number>•</text:number>
                <text:p text:style-name="al">V.20 tot en met V.22 worden vernummerd tot V.21 tot en met V.23.</text:p>
              </text:list-item>
            </text:list>
            <text:p text:style-name="al"/>
            <text:p text:style-name="al">Na V.23 (onderdeel Vertegenwoordigingsbevoegdheid) wordt ingevoegd:</text:p>
            <text:p text:style-name="al"/>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column table:style-name="id1-3-2-2-1-89-1-5"/>
                <table:table-row table:style-name="row">
                  <table:table-cell table:style-name="entry" table:number-rows-spanned="1" table:number-columns-spanned="1">
                    <text:p text:style-name="table_al">V.24</text:p>
                  </table:table-cell>
                  <table:table-cell table:style-name="entry" table:number-rows-spanned="1" table:number-columns-spanned="1">
                    <text:p text:style-name="table_al">Het doen van aangifte bij de politie van strafbare feiten die zijn gepleegd in het kader van de uitvoering van de taken van de sector Veiligheid en Handhaving, waaronder in ieder geval begrepen het verbreken van zegels, het niet opvolgen van een bevel of last, alsmede diefstal of beschadiging van gemeentelijke eigendomm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ext:span> V.23 tot en met V 27 wordt vernummerd tot V.25 tot en met V.29.</text:p>
            <text:p text:style-name="al">- V.28 (inclusief V.28.1 tot en met V.28.13) vervalt.</text:p>
            <text:p text:style-name="al">- V.29. wordt vernummerd tot V.30.</text:p>
            <text:p text:style-name="al"/>
            <text:p text:style-name="al"/>
            <text:p text:style-name="al"/>
            <text:p text:style-name="al"/>
          </text:section>
        </text:section>
        <text:section text:name="regeling-sluiting_id1-3-2-3" text:style-name="regeling-sluiting">
          <text:section text:name="ondertekening_id1-3-2-3-1">
            <text:p><text:span text:style-name="functie">Eindhoven, </text:span></text:p>
            <text:p><text:span text:style-name="functie"/></text:p>
            <text:p><text:span text:style-name="functie">Het college van burgemeester en wethouders van Eindhoven, </text:span></text:p>
            <text:p><text:span text:style-name="functie"/></text:p>
            <text:p><text:span text:style-name="functie">, secretaris. </text:span></text:p>
            <text:p><text:span text:style-name="functie"/></text:p>
            <text:p><text:span text:style-name="functie">De burgemeester van Eindhoven, </text:span></text:p>
            <text:p><text:span text:style-name="functie"/></text:p>
            <text:p><text:span text:style-name="functie">, J. Dijsselblo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548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8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8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0:3 van de Algemene wet bestuursrecht]|[1.0:c:BWBR0005537&amp;artikel=10%3A3&amp;g=2025-04-04</meta:user-defined>
    <meta:user-defined meta:name="DC.source">artikel 171 van de Gemeentewet]|[1.0:c:BWBR0005416&amp;artikel=171&amp;g=2025-02-12</meta:user-defined>
    <meta:user-defined meta:name="DCTERMS.alternative">Mandaat- en bevoegdhedenregister gemeente Eindhoven</meta:user-defined>
    <dc:language>nl</dc:language>
    <meta:user-defined meta:name="OVERHEIDop.locatietype/OVERHEIDop.gebiedsmarkering">Gemeente</meta:user-defined>
    <meta:user-defined meta:name="DC.title">Mandaat- en bevoegdhedenregister gemeente Eindhoven</meta:user-defined>
    <meta:user-defined meta:name="DCTERMS.W3CDTF/DCTERMS.available">2025-10-28</meta:user-defined>
    <meta:user-defined meta:name="DCTERMS.W3CDTF/OVERHEIDop.jaargang">2025</meta:user-defined>
    <meta:user-defined meta:name="OVERHEIDop.publicationIssue">465489</meta:user-defined>
    <meta:user-defined meta:name="OVERHEIDop.betreftRegeling">CVDR738549_3</meta:user-defined>
    <meta:user-defined meta:name="OVERHEIDop.GmbID/DC.identifier">gmb-2025-465489</meta:user-defined>
    <meta:user-defined meta:name="xs:date/OVERHEIDop.startdatum">2025-10-29</meta:user-defined>
    <meta:user-defined meta:name="OVERHEIDop.versieInformatie"/>
  </office:meta>
</office:document-meta>
</file>