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70, 7121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oktober 2025 een besluit genomen op de aanvraag met zaaknummer Z2025-00001244 voor het kappen van een boom op locatie Lichtenvoordsestraatweg 70, 7121R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54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44</meta:user-defined>
    <meta:user-defined meta:name="DCTERMS.abstract">Betreft: Beschikking op aanvraag op locatie Lichtenvoordsestraatweg 70, 7121RC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Lichtenvoordsestraatweg 70, 7121RC Aal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84</meta:user-defined>
    <meta:user-defined meta:name="OVERHEIDop.GmbID/DC.identifier">gmb-2025-465484</meta:user-defined>
    <meta:user-defined meta:name="OVERHEIDop.versieInformatie"/>
  </office:meta>
</office:document-meta>
</file>