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dakopbouw op de garage, Laan door de Panakkers 4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dakopbouw op de garage</text:p>
            <text:p text:style-name="common-al">Locatie: Laan door de Panakkers 49 Nuenen</text:p>
            <text:p text:style-name="common-al">Zaaknummer: 08202726289</text:p>
            <text:p text:style-name="last-al">Verlengd tot 08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54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26289</meta:user-defined>
    <meta:user-defined meta:name="DCTERMS.abstract">het bouw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een dakopbouw op de garage, Laan door de Panakkers 49 Nuenen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82</meta:user-defined>
    <meta:user-defined meta:name="OVERHEIDop.GmbID/DC.identifier">gmb-2025-465482</meta:user-defined>
    <meta:user-defined meta:name="OVERHEIDop.versieInformatie"/>
  </office:meta>
</office:document-meta>
</file>