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evelingenstraat 12-1 1078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op de eerste verdieping door middel van een muurdoorbraak met behoud van bestemming daarvan tot één woning </text:p>
            <text:p text:style-name="common-al">Besluit: verleend</text:p>
            <text:p text:style-name="common-al">Besluit verzonden op: 23-10-2025</text:p>
            <text:p text:style-name="common-al">Zaakadres: Grevelingenstraat 12-1 1078KN Amsterdam</text:p>
            <text:p text:style-name="common-al">Zaaknummer: Z2025-038273</text:p>
            <text:p text:style-name="common-al">DSO-nummer: 20250909016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2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47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7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7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273</meta:user-defined>
    <meta:user-defined meta:name="DCTERMS.abstract">veranderen van de indeling op de eerste verdieping door middel van een muurdoorbraak met behoud van bestemming daarvan tot éé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revelingenstraat 12-1 1078K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75</meta:user-defined>
    <meta:user-defined meta:name="OVERHEIDop.GmbID/DC.identifier">gmb-2025-465475</meta:user-defined>
    <meta:user-defined meta:name="OVERHEIDop.versieInformatie"/>
  </office:meta>
</office:document-meta>
</file>