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Majoor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26, 4208 AC</text:span> (verzonden 23/10 ’25) </text:p>
            <text:p text:style-name="common-al">het plaatsen van een aan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4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anbouw aan Majoor 26 te Gor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74</meta:user-defined>
    <meta:user-defined meta:name="OVERHEIDop.GmbID/DC.identifier">gmb-2025-465474</meta:user-defined>
    <meta:user-defined meta:name="OVERHEIDop.versieInformatie"/>
  </office:meta>
</office:document-meta>
</file>