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Zwarteweg 1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Zwarteweg 11, 9163 KC: nieuwbouwen van een recreatiewoning <text:span text:style-name="nadrukcur">05-12-2025</text:span></text:p>
            <text:p text:style-name="common-al">Activiteit: buitenplanse omgevingsplanactiviteit</text:p>
            <text:p text:style-name="common-al">Verleend: <text:span text:style-name="nadrukcur">22-10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54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BOPA, Zwarteweg 11 in Ne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71</meta:user-defined>
    <meta:user-defined meta:name="OVERHEIDop.GmbID/DC.identifier">gmb-2025-465471</meta:user-defined>
    <meta:user-defined meta:name="OVERHEIDop.versieInformatie"/>
  </office:meta>
</office:document-meta>
</file>