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lzenhagensingel 30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n Heuvel Aannemingsbedrijf B.V.</text:p>
            <text:p text:style-name="common-al">Zaaknummer: OD2025-0026967</text:p>
            <text:p text:style-name="common-al">DSO nummer: 2025101501361</text:p>
            <text:p text:style-name="common-al">Ontvangstdatum melding: 15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967</meta:user-defined>
    <meta:user-defined meta:name="DCTERMS.abstract">Elzenhagensingel BAM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Elzenhagensingel 301,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9</meta:user-defined>
    <meta:user-defined meta:name="OVERHEIDop.GmbID/DC.identifier">gmb-2025-465469</meta:user-defined>
    <meta:user-defined meta:name="OVERHEIDop.versieInformatie"/>
  </office:meta>
</office:document-meta>
</file>