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plaatsen van een berging aan Merwededijk Sectie F nummer 89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erwededijk Sectie F nummer 893, 4207 AJ</text:span> (verzonden 20/10 ’25) </text:p>
            <text:p text:style-name="common-al">het herplaatsen van een berg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546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herplaatsen van een berging aan Merwededijk Sectie F nummer 893 te Gorinche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68</meta:user-defined>
    <meta:user-defined meta:name="OVERHEIDop.GmbID/DC.identifier">gmb-2025-465468</meta:user-defined>
    <meta:user-defined meta:name="OVERHEIDop.versieInformatie"/>
  </office:meta>
</office:document-meta>
</file>