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buiten behandeling gesteld Van Boshuizenstraat 97 108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Besluit: buiten behandeling gesteld</text:p>
            <text:p text:style-name="common-al">Besluit verzonden op: 22-10-2025</text:p>
            <text:p text:style-name="common-al">Zaakadres: Van Boshuizenstraat 97 1083AS Amsterdam</text:p>
            <text:p text:style-name="common-al">Zaaknummer: Z2025-038956</text:p>
            <text:p text:style-name="common-al">DSO-nummer: 20250914001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46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956</meta:user-defined>
    <meta:user-defined meta:name="DCTERMS.abstract">kappen van een 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buiten behandeling gesteld Van Boshuizenstraat 97 1083AS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64</meta:user-defined>
    <meta:user-defined meta:name="OVERHEIDop.GmbID/DC.identifier">gmb-2025-465464</meta:user-defined>
    <meta:user-defined meta:name="OVERHEIDop.versieInformatie"/>
  </office:meta>
</office:document-meta>
</file>