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amerstraat 48 en 5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5 besloten om de beslistermijn voor de aanvraag met zaaknummer Z2025-00001716 voor het isoleren van de voorgevels op locatie Hamerstraat 48 en 50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546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6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6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716</meta:user-defined>
    <meta:user-defined meta:name="DCTERMS.abstract">Betreft: Beschikking verlenging beslistermijn op locatie Hamerstraat 48 en 50 in Buss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sbesluit omgevingsvergunning Hamerstraat 48 en 50 in Bussu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463</meta:user-defined>
    <meta:user-defined meta:name="OVERHEIDop.GmbID/DC.identifier">gmb-2025-465463</meta:user-defined>
    <meta:user-defined meta:name="OVERHEIDop.versieInformatie"/>
  </office:meta>
</office:document-meta>
</file>