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ndweg langs de N264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besluit genomen op de aanvraag voor een omgevingsvergunning met zaaknummer <text:span text:style-name="nadrukvet">90267-2025</text:span>.</text:p>
            <text:p text:style-name="common-al">De zaak betreft locatie Rondweg Volkel en heeft de omschrijving het "kappen van een boom langs de N264 (tussen Zeelandsedijk en Oudedijk) ".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2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4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2672025</meta:user-defined>
    <meta:user-defined meta:name="DCTERMS.abstract">kappen van een boom langs de N264 (tussen Zeelandsedijk en Oudedij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ondweg langs de N264 Volkel</meta:user-defined>
    <meta:user-defined meta:name="DCTERMS.W3CDTF/DCTERMS.available">2025-10-28</meta:user-defined>
    <meta:user-defined meta:name="DCTERMS.W3CDTF/OVERHEIDop.jaargang">2025</meta:user-defined>
    <meta:user-defined meta:name="OVERHEIDop.publicationIssue">465462</meta:user-defined>
    <meta:user-defined meta:name="OVERHEIDop.GmbID/DC.identifier">gmb-2025-465462</meta:user-defined>
    <meta:user-defined meta:name="OVERHEIDop.versieInformatie"/>
  </office:meta>
</office:document-meta>
</file>