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zonnepark met zonnepanelen aan Hoogbloklands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bloklandseweg, Sectie G</text:span> (verzonden 17/10 ’25) </text:p>
            <text:p text:style-name="common-al">het realiseren van een zonnepark met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54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zonnepark met zonnepanelen aan Hoogbloklandseweg te Gorin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61</meta:user-defined>
    <meta:user-defined meta:name="OVERHEIDop.GmbID/DC.identifier">gmb-2025-465461</meta:user-defined>
    <meta:user-defined meta:name="OVERHEIDop.versieInformatie"/>
  </office:meta>
</office:document-meta>
</file>