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leggen van drie padelbanen met lichtmasten op de locatie Hooiweg 6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47 voor het aanleggen van drie padelbanen met lichtmasten op de locatie Hooiweg 6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december 2025</text:span>
          </text:p>
            <text:p text:style-name="last-al">Belanghebbenden kunnen een bezwaar indienen tot uiterlijk 5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546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6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aanleggen van drie padelbanen met lichtmasten op de locatie Hooiweg 6A in Put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60</meta:user-defined>
    <meta:user-defined meta:name="OVERHEIDop.GmbID/DC.identifier">gmb-2025-465460</meta:user-defined>
    <meta:user-defined meta:name="OVERHEIDop.versieInformatie"/>
  </office:meta>
</office:document-meta>
</file>