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Johanna Westerdijklaan 1a, 3 en 3a en de Virieusingel 2a Zaltbommel ontw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medewerking willen verlenen aan de bouw de bouw van 4 woningen en het aanleggen van een uitweg op het adres De Virieusingel 2a en Johanna Westerdijklaan 1a, 3 en 3a in Zaltbommel.</text:p>
            <text:p text:style-name="common-al">
            <text:span text:style-name="nadrukvet">Inzage</text:span>
          </text:p>
            <text:p text:style-name="common-al">Het ontwerpbesluit ligt met bijbehorende documenten van donderdag 30 oktober 2025 tot en met woensdag 10 december 2025 voor iedereen ter inzage. De stukken bekijkt u via onze website <text:a xlink:href="https://www.zaltbommel.nl/" xlink:type="simple">https://www.zaltbommel.nl/ </text:a>. De informatie vindt u door via de zoekfunctie te gaan naar “Overzicht bestemmingsplannen”.</text:p>
            <text:p text:style-name="common-al">
            <text:span text:style-name="nadrukvet">Zienswijze</text:span>
          </text:p>
            <text:p text:style-name="common-al">Tijdens de inzagetermijn kunt u uw mening of opmerkingen (zienswijze) aan het college duidelijk maken. Wij ontvangen dit het liefst schriftelijk. Dit kan op twee manieren.</text:p>
            <text:p text:style-name="common-al">•      Elektronisch: info@zaltbommel.nl</text:p>
            <text:p text:style-name="common-al">•      Op papier: Postbus 10.002, 5300 DA Zaltbommel</text:p>
            <text:p text:style-name="last-al">In de zienswijze neemt u op: omschrijving van het (voorgenomen) besluit waar uw zienswijze over gaat, uw naam en adres, datum, telefoonnummer, handtekening en de motivering van uw zienswijze. U kunt uw zienswijze ook mondeling naar voren brengen. Bel hiervoor naar de behandelend ambtenaar van de Omgevingsdienst Rivierenland (tel. 0344 - 579 314). Heeft u vragen? Bel dan ook dit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545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5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45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Johanna Westerdijklaan 1a, 3 en 3a en de Virieusingel 2a Zaltbommel ontwerp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5459</meta:user-defined>
    <meta:user-defined meta:name="OVERHEIDop.GmbID/DC.identifier">gmb-2025-465459</meta:user-defined>
    <meta:user-defined meta:name="OVERHEIDop.versieInformatie"/>
  </office:meta>
</office:document-meta>
</file>