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Hooilandenallee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tegenover Hooilandenallee 15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97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7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7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54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egenover Hooilandenallee 15 in Steenwij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58</meta:user-defined>
    <meta:user-defined meta:name="OVERHEIDop.GmbID/DC.identifier">gmb-2025-465458</meta:user-defined>
    <meta:user-defined meta:name="OVERHEIDop.versieInformatie"/>
  </office:meta>
</office:document-meta>
</file>