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mantelzorgwoning, Schadewijkerweg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oktober 2025</text:p>
            <text:p text:style-name="common-al">Activiteit: Mantelzorgwoning in het voorerfgebied</text:p>
            <text:p text:style-name="common-al">Adres: Schadewijkerweg 2 in Odijk</text:p>
            <text:p text:style-name="common-al">Zaaknummer: OV 1407970</text:p>
            <text:p text:style-name="common-al">Datum ontvangst aanvraag:  22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54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mantelzorgwoning, Schadewijkerweg 2 in Od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57</meta:user-defined>
    <meta:user-defined meta:name="OVERHEIDop.GmbID/DC.identifier">gmb-2025-465457</meta:user-defined>
    <meta:user-defined meta:name="OVERHEIDop.versieInformatie"/>
  </office:meta>
</office:document-meta>
</file>