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0-2025 hebben wij een aanvraag reguliere omgevingsvergunning voor het kappen van bomen nabij  het adres Oelerweg 4c Ambt Delden, [Ambt-Delden C 1677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4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391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0-2025 hebben wij een aanvraag reguliere omgevingsvergunning voor het kappen van bomen nabij  het adres Oelerweg 4c Ambt Delden, [Ambt-Delden C 1677 ]ontvang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56</meta:user-defined>
    <meta:user-defined meta:name="OVERHEIDop.GmbID/DC.identifier">gmb-2025-465456</meta:user-defined>
    <meta:user-defined meta:name="OVERHEIDop.versieInformatie"/>
  </office:meta>
</office:document-meta>
</file>