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Alcoholwet voor het verstrekken van zwak-alcoholhoudende drank tijdens het evenement Kerstmarkt 2025 aan Varkenmarkt 9-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Varkenmarkt 9-11, 4201 KP</text:span> (ingekomen 16/10 ’25)</text:p>
            <text:p text:style-name="common-al">Aanvraag Ontheffing artikel 35 Alcoholwet voor het verstrekken van zwak-alcoholhoudende drank tijdens het evenement Kerstmarkt 2025.</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4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artikel 35 Alcoholwet voor het verstrekken van zwak-alcoholhoudende drank tijdens het evenement Kerstmarkt 2025 aan Varkenmarkt 9-11 te Gorinchem</meta:user-defined>
    <meta:user-defined meta:name="DCTERMS.W3CDTF/DCTERMS.available">2025-10-28</meta:user-defined>
    <meta:user-defined meta:name="DCTERMS.W3CDTF/OVERHEIDop.jaargang">2025</meta:user-defined>
    <meta:user-defined meta:name="OVERHEIDop.publicationIssue">465452</meta:user-defined>
    <meta:user-defined meta:name="OVERHEIDop.GmbID/DC.identifier">gmb-2025-465452</meta:user-defined>
    <meta:user-defined meta:name="OVERHEIDop.versieInformatie"/>
  </office:meta>
</office:document-meta>
</file>