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monsstraat 11, 5976NW Kronenberg, verleende Omgevingsvergunning (28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plaatsen van een dakkapel aan de voorzijde van een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9 oktober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544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4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4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35</meta:user-defined>
    <meta:user-defined meta:name="DCTERMS.abstract">Betreft: Beschikking op aanvraag op locatie Simonsstraat 11, 5976NW Kronenberg</meta:user-defined>
    <dc:language>nl</dc:language>
    <meta:user-defined meta:name="OVERHEIDop.locatietype/OVERHEIDop.gebiedsmarkering">Vlak</meta:user-defined>
    <meta:user-defined meta:name="DC.title">Simonsstraat 11, 5976NW Kronenberg, verleende Omgevingsvergunning (28 oktober 2025)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444</meta:user-defined>
    <meta:user-defined meta:name="OVERHEIDop.GmbID/DC.identifier">gmb-2025-465444</meta:user-defined>
    <meta:user-defined meta:name="OVERHEIDop.versieInformatie"/>
  </office:meta>
</office:document-meta>
</file>