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el Langerakweg 33 3041J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4 oktober 2025 een aanvraag voor een omgevingsvergunning heeft ontvangen voor de Bouwactiviteit (omgevingsplan) (artikel 5.1 lid 1 onder a Omgevingswet).</text:p>
            <text:p text:style-name="common-al">De aanvraag betreft legalisatie tuinhuis op tuin nr. 104 van Volkstuinvereniging Streven naar Verbetering op locatie Roel Langerakweg 33, 3041JK Rotterdam.</text:p>
            <text:p text:style-name="last-al">De publicatie van een reguliere aanvraag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544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4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4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411</meta:user-defined>
    <meta:user-defined meta:name="DCTERMS.abstract">legalisatie tuinhuis tuin nr. 104 op Volkstuinvereniging Streven naar Verbe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oel Langerakweg 33 3041JK Rot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42</meta:user-defined>
    <meta:user-defined meta:name="OVERHEIDop.GmbID/DC.identifier">gmb-2025-465442</meta:user-defined>
    <meta:user-defined meta:name="OVERHEIDop.versieInformatie"/>
  </office:meta>
</office:document-meta>
</file>