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raziliela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OD2025-0026889</text:p>
            <text:p text:style-name="common-al">DSO nummer: 2025101500797</text:p>
            <text:p text:style-name="common-al">Ontvangstdatum melding: 15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54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889</meta:user-defined>
    <meta:user-defined meta:name="DCTERMS.abstract">25-045 - Hotel Aalsmeer nb Brazilie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razilielaan Aalsme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40</meta:user-defined>
    <meta:user-defined meta:name="OVERHEIDop.GmbID/DC.identifier">gmb-2025-465440</meta:user-defined>
    <meta:user-defined meta:name="OVERHEIDop.versieInformatie"/>
  </office:meta>
</office:document-meta>
</file>