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gen leiding, Dorps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oktober 2025</text:p>
            <text:p text:style-name="common-al">Activiteit: Het leggen van één lagedruk gasleiding d.m.v. open ontgraving en maken persing</text:p>
            <text:p text:style-name="common-al">Adres: Dorpsstraat 25 in Bunnik</text:p>
            <text:p text:style-name="common-al">Zaaknummer: OV 1408105</text:p>
            <text:p text:style-name="common-al">Datum ontvangst aanvraag:  23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54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leggen leiding, Dorpsstraat 25 in Bunni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29</meta:user-defined>
    <meta:user-defined meta:name="OVERHEIDop.GmbID/DC.identifier">gmb-2025-465429</meta:user-defined>
    <meta:user-defined meta:name="OVERHEIDop.versieInformatie"/>
  </office:meta>
</office:document-meta>
</file>