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achtergevel aan de Melkstraat van het pand aan Westwagenstraa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40, 4201 HJ</text:span> (20/10 ’25) </text:p>
            <text:p text:style-name="common-al">het veranderen van de achtergevel aan de Melkstraat. van het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2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veranderen van de achtergevel aan de Melkstraat van het pand aan Westwagenstraat 40 te Gorinchem</meta:user-defined>
    <meta:user-defined meta:name="DCTERMS.W3CDTF/DCTERMS.available">2025-10-28</meta:user-defined>
    <meta:user-defined meta:name="DCTERMS.W3CDTF/OVERHEIDop.jaargang">2025</meta:user-defined>
    <meta:user-defined meta:name="OVERHEIDop.publicationIssue">465428</meta:user-defined>
    <meta:user-defined meta:name="OVERHEIDop.GmbID/DC.identifier">gmb-2025-465428</meta:user-defined>
    <meta:user-defined meta:name="OVERHEIDop.versieInformatie"/>
  </office:meta>
</office:document-meta>
</file>