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Rijksstraatweg 346A 2025DP Haarlem, 0392-2025-0161272, het plaatsen van een netruimte voor elektriciteit, ontvangen op 2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42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61272</meta:user-defined>
    <meta:user-defined meta:name="DCTERMS.abstract">het plaatsen van een netruimte voor elektricitei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Rijksstraatweg 346A 2025DP Haarlem, 0392-2025-0161272, het plaatsen van een netruimte voor elektriciteit, ontvangen op 23-10-2025</meta:user-defined>
    <meta:user-defined meta:name="DCTERMS.W3CDTF/DCTERMS.available">2025-10-28</meta:user-defined>
    <meta:user-defined meta:name="DCTERMS.W3CDTF/OVERHEIDop.jaargang">2025</meta:user-defined>
    <meta:user-defined meta:name="OVERHEIDop.publicationIssue">465425</meta:user-defined>
    <meta:user-defined meta:name="OVERHEIDop.GmbID/DC.identifier">gmb-2025-465425</meta:user-defined>
    <meta:user-defined meta:name="OVERHEIDop.versieInformatie"/>
  </office:meta>
</office:document-meta>
</file>