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inritten - Verzoeklocatie 2025102301224, MAD Bakkerstraat en Bosplantsoen te Zevenhuizen</text:p>
      <text:section text:name="zakelijke-mededeling_id1-3-2" text:style-name="zakelijke-mededeling">
        <text:section text:name="zakelijke-mededeling-tekst_id1-3-2-1" text:style-name="zakelijke-mededeling-tekst">
          <text:section text:name="tekst_id1-3-2-1-1" text:style-name="tekst">
            <text:p text:style-name="common-al">Op 23-10-2025 heeft de gemeente Westerkwartier een aanvraag ontvangen voor het aanleggen van inritten op locatie Verzoeklocatie 2025102301224, MAD Bakkerstraat en Bosplantsoen te Zevenhuizen. De aanvraag is geregistreerd onder zaaknummer 2025014177. De aanvraag betreft:</text:p>
            <text:list text:style-name="id1-3-2-1-1-2">
              <text:list-item text:style-override="id1-3-2-1-1-2-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542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2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2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417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Omgevingsvergunning (in- en uitrit) voor het aanleggen van inritten - Verzoeklocatie 2025102301224, MAD Bakkerstraat en Bosplantsoen te Zevenhuizen</meta:user-defined>
    <meta:user-defined meta:name="DCTERMS.W3CDTF/DCTERMS.available">2025-10-28</meta:user-defined>
    <meta:user-defined meta:name="DCTERMS.W3CDTF/OVERHEIDop.jaargang">2025</meta:user-defined>
    <meta:user-defined meta:name="OVERHEIDop.publicationIssue">465421</meta:user-defined>
    <meta:user-defined meta:name="OVERHEIDop.GmbID/DC.identifier">gmb-2025-465421</meta:user-defined>
    <meta:user-defined meta:name="OVERHEIDop.versieInformatie"/>
  </office:meta>
</office:document-meta>
</file>