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conifeer, Zwolseweg 121 7412AD Deventer,  [Deventer A 3305] Deventer A 3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0-2025</text:p>
            <text:p text:style-name="common-al">
            <text:span text:style-name="nadrukvet">Locatie:</text:span> Zwolseweg 121 7412AD Deventer, [Deventer A 3305] Deventer A 3305</text:p>
            <text:p text:style-name="common-al">
            <text:span text:style-name="nadrukvet">Zaakomschrijving:</text:span> het kappen van een conifeer</text:p>
            <text:p text:style-name="common-al">
            <text:span text:style-name="nadrukvet">Zaaknummer:</text:span> Z2025-000097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7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7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541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1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1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753</meta:user-defined>
    <meta:user-defined meta:name="DCTERMS.abstract">het kappen van een conif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conifeer, Zwolseweg 121 7412AD Deventer,  [Deventer A 3305] Deventer A 3305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419</meta:user-defined>
    <meta:user-defined meta:name="OVERHEIDop.GmbID/DC.identifier">gmb-2025-465419</meta:user-defined>
    <meta:user-defined meta:name="OVERHEIDop.versieInformatie"/>
  </office:meta>
</office:document-meta>
</file>