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andpad 2, 3621NC Breukelen - de revisie van een vergu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revisie van een vergund bijgebouw op de locatie Zandpad 2, 3621NC Breukelen.</text:p>
            <text:p text:style-name="common-al">Datum besluit: 22 oktober 2025</text:p>
            <text:p text:style-name="common-al">Zaaknummer: Z2025-00001558</text:p>
            <text:p text:style-name="common-al">U kunt bezwaar maken tot en met 5 december 2025</text:p>
            <text:p text:style-name="common-al">
            <text:span text:style-name="nadrukvet">Inzien</text:span>
          </text:p>
            <text:p text:style-name="common-al">U kunt de documenten met zaaknummer Z2025-00001558 tot 5 december 2025 inzien. Dit kan via de knop 'Bekijk documenten' aan de linkerkant van deze pagina, onder het kopje 'Extra informatie'. U kunt ook de link jeleefomgeving.nl/inzien/823214527/d1e2d826-b686-4b76-b945-02a2a435c32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541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1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1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58</meta:user-defined>
    <meta:user-defined meta:name="DCTERMS.abstract">Betreft: Beschikking op aanvraag op locatie Zandpad 2, 3621NC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Zandpad 2, 3621NC Breukelen - de revisie van een vergund bijgebouw</meta:user-defined>
    <meta:user-defined meta:name="OVERHEIDop.datumEindeReactietermijn">2025-12-05</meta:user-defined>
    <meta:user-defined meta:name="OVERHEIDop.terinzageleggingBG">https://jeleefomgeving.nl/inzien/823214527/d1e2d826-b686-4b76-b945-02a2a435c32a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13</meta:user-defined>
    <meta:user-defined meta:name="OVERHEIDop.GmbID/DC.identifier">gmb-2025-465413</meta:user-defined>
    <meta:user-defined meta:name="OVERHEIDop.versieInformatie"/>
  </office:meta>
</office:document-meta>
</file>