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uiten behandeling: transformatie voormalige machinefabriek naar zes appartementen te Eibergen, Hummelsweide 5, 7151K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5 een besluit genomen op de aanvraag met zaaknummer Z2025-00001547 voor het transformatie voormalige machinefabriek naar zes appartementen te Eibergen op locatie Hummelsweide 5, 7151KK Eibergen. De aanvraag is buiten behandeling gestel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zwaar</text:span>
          </text:p>
            <text:p text:style-name="common-al">Als belanghebbende kunt u bezwaar indienen tegen dit besluit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541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47</meta:user-defined>
    <meta:user-defined meta:name="DCTERMS.abstract">Betreft:  Besluit op locatie Hummelsweide 5, 7151KK Eibergen</meta:user-defined>
    <dc:language>nl</dc:language>
    <meta:user-defined meta:name="OVERHEIDop.locatietype/OVERHEIDop.gebiedsmarkering">Vlak</meta:user-defined>
    <meta:user-defined meta:name="DC.title">Aanvraag buiten behandeling: transformatie voormalige machinefabriek naar zes appartementen te Eibergen, Hummelsweide 5, 7151KK Eiber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12</meta:user-defined>
    <meta:user-defined meta:name="OVERHEIDop.GmbID/DC.identifier">gmb-2025-465412</meta:user-defined>
    <meta:user-defined meta:name="OVERHEIDop.versieInformatie"/>
  </office:meta>
</office:document-meta>
</file>