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akbedekking en lichtkoepel, het restaureren van loodslabben , Kerkpoortstraat 75, 8861 E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erkpoortstraat 75, 8861 EL te Harlingen, het vervangen van dakbedekking en lichtkoepel, het restaureren van loodslabben , Z2025-00859.</text:p>
              </text:list-item>
            </text:list>
            <text:p text:style-name="common-al">Dit besluit is verzonden op 25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54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9</meta:user-defined>
    <meta:user-defined meta:name="DCTERMS.abstract">Betreft:  Besluit op locatie Kerkpoortstraat 75, 8861 EL te Harlingen</meta:user-defined>
    <dc:language>nl</dc:language>
    <meta:user-defined meta:name="OVERHEIDop.locatietype/OVERHEIDop.gebiedsmarkering">Vlak</meta:user-defined>
    <meta:user-defined meta:name="DC.title">Omgevingsvergunning verleend voor het vervangen van dakbedekking en lichtkoepel, het restaureren van loodslabben , Kerkpoortstraat 75, 8861 EL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06</meta:user-defined>
    <meta:user-defined meta:name="OVERHEIDop.GmbID/DC.identifier">gmb-2025-465406</meta:user-defined>
    <meta:user-defined meta:name="OVERHEIDop.versieInformatie"/>
  </office:meta>
</office:document-meta>
</file>