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Zondagswet voor het organiseren van het evenement 8HW Tourcyclo op zondag 3 mei 2026 van 09.00 tot 15.00 uur. De start- en finishlocatie is bij Tennisvereniging Numansdorp aan de Meestooflaan 1 in Numansdorp, verzonden 23-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3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Zondagswet Numansdorp</meta:user-defined>
    <meta:user-defined meta:name="DCTERMS.W3CDTF/DCTERMS.available">2025-10-29</meta:user-defined>
    <meta:user-defined meta:name="DCTERMS.W3CDTF/OVERHEIDop.jaargang">2025</meta:user-defined>
    <meta:user-defined meta:name="OVERHEIDop.publicationIssue">465399</meta:user-defined>
    <meta:user-defined meta:name="OVERHEIDop.GmbID/DC.identifier">gmb-2025-465399</meta:user-defined>
    <meta:user-defined meta:name="OVERHEIDop.versieInformatie"/>
  </office:meta>
</office:document-meta>
</file>