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ogstraat 52 2014JH Haarlem, 0392-2025-0161529, Het plaatsen van een dakkapel op de voorgevel op de 2e verdieping van een woonhuis,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39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529</meta:user-defined>
    <meta:user-defined meta:name="DCTERMS.abstract">Het plaatsen van een dakkapel op de voorgevel op de 2e verdieping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ogstraat 52 2014JH Haarlem, 0392-2025-0161529, Het plaatsen van een dakkapel op de voorgevel op de 2e verdieping van een woonhuis, ontvangen op 23-10-2025</meta:user-defined>
    <meta:user-defined meta:name="DCTERMS.W3CDTF/DCTERMS.available">2025-10-28</meta:user-defined>
    <meta:user-defined meta:name="DCTERMS.W3CDTF/OVERHEIDop.jaargang">2025</meta:user-defined>
    <meta:user-defined meta:name="OVERHEIDop.publicationIssue">465393</meta:user-defined>
    <meta:user-defined meta:name="OVERHEIDop.GmbID/DC.identifier">gmb-2025-465393</meta:user-defined>
    <meta:user-defined meta:name="OVERHEIDop.versieInformatie"/>
  </office:meta>
</office:document-meta>
</file>