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an 01-10-2025 t/m 28-10-2025 op de locatie op de hoek Karel Doormanstraat en Trompetstraa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9311730783 voor een voorwerp op of aan de weg plaatsen ontheffing voor het plaatsen van een container van 01-10 t/m 28-10-2025 op de locatie op de hoek Karel Doormanstraat en Trompstraat in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538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8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0783</meta:user-defined>
    <dc:language>nl</dc:language>
    <meta:user-defined meta:name="OVERHEIDop.locatietype/OVERHEIDop.gebiedsmarkering">Vlak</meta:user-defined>
    <meta:user-defined meta:name="DC.title">Kennisgeving besluit op aanvraag voor een voorwerp op of aan de weg plaatsen ontheffing van 01-10-2025 t/m 28-10-2025 op de locatie op de hoek Karel Doormanstraat en Trompetstraat Haastrecht</meta:user-defined>
    <meta:user-defined meta:name="DCTERMS.W3CDTF/DCTERMS.available">2025-10-28</meta:user-defined>
    <meta:user-defined meta:name="DCTERMS.W3CDTF/OVERHEIDop.jaargang">2025</meta:user-defined>
    <meta:user-defined meta:name="OVERHEIDop.publicationIssue">465382</meta:user-defined>
    <meta:user-defined meta:name="OVERHEIDop.GmbID/DC.identifier">gmb-2025-465382</meta:user-defined>
    <meta:user-defined meta:name="OVERHEIDop.versieInformatie"/>
  </office:meta>
</office:document-meta>
</file>