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dakopbouw - De Koperwiek 49, 9801 JH Zuidhorn, Zuidhorn (ZHN00) F 4137</text:p>
      <text:section text:name="zakelijke-mededeling_id1-3-2" text:style-name="zakelijke-mededeling">
        <text:section text:name="zakelijke-mededeling-tekst_id1-3-2-1" text:style-name="zakelijke-mededeling-tekst">
          <text:section text:name="tekst_id1-3-2-1-1" text:style-name="tekst">
            <text:p text:style-name="common-al">Op 23-10-2025 heeft de gemeente Westerkwartier een aanvraag ontvangen voor het realiseren van een dakopbouw op locatie De Koperwiek 49, 9801 JH Zuidhorn, Zuidhorn (ZHN00) F 4137. De aanvraag is geregistreerd onder zaaknummer 2025014176. De aanvraag betreft:</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538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8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8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7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dakopbouw - De Koperwiek 49, 9801 JH Zuidhorn, Zuidhorn (ZHN00) F 4137</meta:user-defined>
    <meta:user-defined meta:name="DCTERMS.W3CDTF/DCTERMS.available">2025-10-28</meta:user-defined>
    <meta:user-defined meta:name="DCTERMS.W3CDTF/OVERHEIDop.jaargang">2025</meta:user-defined>
    <meta:user-defined meta:name="OVERHEIDop.publicationIssue">465380</meta:user-defined>
    <meta:user-defined meta:name="OVERHEIDop.GmbID/DC.identifier">gmb-2025-465380</meta:user-defined>
    <meta:user-defined meta:name="OVERHEIDop.versieInformatie"/>
  </office:meta>
</office:document-meta>
</file>