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aanleggen van een werkeiland (westzijde brug) (Technisch) aan A27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27 4202 MS Gorinchem</text:span> (16/10 ’25) </text:p>
            <text:p text:style-name="common-al">het tijdelijk aanleggen van een werkeiland (westzijde brug) (Technisch)</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6537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7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7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tijdelijk aanleggen van een werkeiland (westzijde brug) (Technisch) aan A27 te Gorinchem</meta:user-defined>
    <meta:user-defined meta:name="DCTERMS.W3CDTF/DCTERMS.available">2025-10-28</meta:user-defined>
    <meta:user-defined meta:name="DCTERMS.W3CDTF/OVERHEIDop.jaargang">2025</meta:user-defined>
    <meta:user-defined meta:name="OVERHEIDop.publicationIssue">465373</meta:user-defined>
    <meta:user-defined meta:name="OVERHEIDop.GmbID/DC.identifier">gmb-2025-465373</meta:user-defined>
    <meta:user-defined meta:name="OVERHEIDop.versieInformatie"/>
  </office:meta>
</office:document-meta>
</file>