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,Langelobrink 3, 7544 M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23 oktober 2025 hebben wij een melding ontvangen voor melding brandveilig gebruik op de locatie Langelobrink 3, 7544 MA Enschede. De melding is geregistreerd onder zaaknummer 0153Z202510240001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37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400013</meta:user-defined>
    <dc:language>nl</dc:language>
    <meta:user-defined meta:name="OVERHEIDop.locatietype/OVERHEIDop.gebiedsmarkering">Punt</meta:user-defined>
    <meta:user-defined meta:name="DC.title">Kennisgeving ontvangst melding Brandveilig gebruik ,Langelobrink 3, 7544 MA Ensch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5372</meta:user-defined>
    <meta:user-defined meta:name="OVERHEIDop.GmbID/DC.identifier">gmb-2025-465372</meta:user-defined>
    <meta:user-defined meta:name="OVERHEIDop.versieInformatie"/>
  </office:meta>
</office:document-meta>
</file>