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Elstweg 38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Deelname LBV-regeling </text:p>
            <text:p text:style-name="common-al">Locatie:  Elstweg 38, 5437 PE Beers </text:p>
            <text:p text:style-name="common-al">Zaaknummer:   Z/264282</text:p>
            <text:p text:style-name="common-al">Datum ontvangen:  14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3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282</meta:user-defined>
    <meta:user-defined meta:name="DCTERMS.abstract">Deelname LBV-regeling  </meta:user-defined>
    <dc:language>nl</dc:language>
    <meta:user-defined meta:name="OVERHEIDop.locatietype/OVERHEIDop.gebiedsmarkering">Adres</meta:user-defined>
    <meta:user-defined meta:name="DC.title">Intrekking omgevingsvergunning aangevraagd – Elstweg 38 Beer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71</meta:user-defined>
    <meta:user-defined meta:name="OVERHEIDop.GmbID/DC.identifier">gmb-2025-465371</meta:user-defined>
    <meta:user-defined meta:name="OVERHEIDop.versieInformatie"/>
  </office:meta>
</office:document-meta>
</file>