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Campagne tegen Kindermishandeling vanuit de overheid in de periode 11 november 2025 t/m 2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Campagne tegen Kindermishandeling vanuit de overheid in de periode 11 november 2025 t/m 24 november 2025. Verleend en verzond op 23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3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Campagne tegen Kindermishandeling vanuit de overheid in de periode 11 november 2025 t/m 24 november 2025</meta:user-defined>
    <meta:user-defined meta:name="DCTERMS.W3CDTF/DCTERMS.available">2025-10-29</meta:user-defined>
    <meta:user-defined meta:name="DCTERMS.W3CDTF/OVERHEIDop.jaargang">2025</meta:user-defined>
    <meta:user-defined meta:name="OVERHEIDop.publicationIssue">465369</meta:user-defined>
    <meta:user-defined meta:name="OVERHEIDop.GmbID/DC.identifier">gmb-2025-465369</meta:user-defined>
    <meta:user-defined meta:name="OVERHEIDop.versieInformatie"/>
  </office:meta>
</office:document-meta>
</file>