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Lost in Gravity’ in Bad Nieuweschans van donderdag 23 oktober 2025 tot en met 6 dec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Lost in Gravity’ in Bad Nieuweschans van donderdag 23 oktober 2025 tot en met 6 december 2025 op verschillende data en tijdstippen. Bevestigd en verzonden op 22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Lost in Gravity’ in Bad Nieuweschans van donderdag 23 oktober 2025 tot en met 6 december 2025</meta:user-defined>
    <meta:user-defined meta:name="DCTERMS.W3CDTF/DCTERMS.available">2025-10-29</meta:user-defined>
    <meta:user-defined meta:name="DCTERMS.W3CDTF/OVERHEIDop.jaargang">2025</meta:user-defined>
    <meta:user-defined meta:name="OVERHEIDop.publicationIssue">465364</meta:user-defined>
    <meta:user-defined meta:name="OVERHEIDop.GmbID/DC.identifier">gmb-2025-465364</meta:user-defined>
    <meta:user-defined meta:name="OVERHEIDop.versieInformatie"/>
  </office:meta>
</office:document-meta>
</file>