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een deuropening in de erfafscheiding, Leidseweg 29-1, 3531BA Utrecht, GU-Z2025-002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29-1, 3531BA Utrecht</text:p>
            <text:p text:style-name="common-al">GU-Z2025-0021562</text:p>
            <text:p text:style-name="common-al">Toelichting: het herstellen van een deuropening in de erfafsch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3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62</meta:user-defined>
    <meta:user-defined meta:name="DCTERMS.abstract">Toelichting: het herstellen van een deuropening in de erfafscheiding</meta:user-defined>
    <dc:language>nl</dc:language>
    <meta:user-defined meta:name="DC.title">Verleende Omgevingsvergunning, het herstellen van een deuropening in de erfafscheiding, Leidseweg 29-1, 3531BA Utrecht, GU-Z2025-0021562</meta:user-defined>
    <meta:user-defined meta:name="OVERHEIDop.datumEindeReactietermijn">2025-12-05</meta:user-defined>
    <meta:user-defined meta:name="OVERHEIDop.terinzageleggingBG">https://jeleefomgeving.nl/inzien/002220647/39592eaf-f77b-48eb-a681-ab39623364fa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03</meta:user-defined>
    <meta:user-defined meta:name="OVERHEIDop.publicationIssue">465361</meta:user-defined>
    <meta:user-defined meta:name="OVERHEIDop.GmbID/DC.identifier">gmb-2025-465361</meta:user-defined>
    <meta:user-defined meta:name="OVERHEIDop.versieInformatie"/>
  </office:meta>
</office:document-meta>
</file>