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houden van een ‘Taxatiedag sieraden en oude munten’ in De Boschpoort aan Het Boschplein 2, Winschoten op donderdag 19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oor het houden van een ‘Taxatiedag sieraden en oude munten’ in De Boschpoort aan Het Boschplein 2, Winschoten op donderdag 19 november 2025 van 10.00 uur tot 17.00 uur. Bevestigd en verzonden op 22 oktober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29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535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5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5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oor het houden van een ‘Taxatiedag sieraden en oude munten’ in De Boschpoort aan Het Boschplein 2, Winschoten op donderdag 19 november 2025</meta:user-defined>
    <meta:user-defined meta:name="DCTERMS.W3CDTF/DCTERMS.available">2025-10-29</meta:user-defined>
    <meta:user-defined meta:name="DCTERMS.W3CDTF/OVERHEIDop.jaargang">2025</meta:user-defined>
    <meta:user-defined meta:name="OVERHEIDop.publicationIssue">465355</meta:user-defined>
    <meta:user-defined meta:name="OVERHEIDop.GmbID/DC.identifier">gmb-2025-465355</meta:user-defined>
    <meta:user-defined meta:name="OVERHEIDop.versieInformatie"/>
  </office:meta>
</office:document-meta>
</file>