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Vinkenstraat 2 5725BK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32500921 is verzonden op onderstaande datum:</text:p>
            <text:p text:style-name="common-al">het aanleggen van 2 padelbanen, 24-10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6535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5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5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54153</meta:user-defined>
    <meta:user-defined meta:name="DCTERMS.abstract">het aanleggen van 2 padelba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Vinkenstraat 2 5725BK Heusd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352</meta:user-defined>
    <meta:user-defined meta:name="OVERHEIDop.GmbID/DC.identifier">gmb-2025-465352</meta:user-defined>
    <meta:user-defined meta:name="OVERHEIDop.versieInformatie"/>
  </office:meta>
</office:document-meta>
</file>