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Keerwanden en een weegbrug in het wegdek aan Zuiderlingedijk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Zuiderlingedijk 11, 4207 GL</text:span> (13/10 ’25) </text:p>
            <text:p text:style-name="common-al">het plaatsen van Keerwanden en een weegbrug in het wegdek</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535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5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5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Keerwanden en een weegbrug in het wegdek aan Zuiderlingedijk 11 te Gorinchem</meta:user-defined>
    <meta:user-defined meta:name="DCTERMS.W3CDTF/DCTERMS.available">2025-10-28</meta:user-defined>
    <meta:user-defined meta:name="DCTERMS.W3CDTF/OVERHEIDop.jaargang">2025</meta:user-defined>
    <meta:user-defined meta:name="OVERHEIDop.publicationIssue">465351</meta:user-defined>
    <meta:user-defined meta:name="OVERHEIDop.GmbID/DC.identifier">gmb-2025-465351</meta:user-defined>
    <meta:user-defined meta:name="OVERHEIDop.versieInformatie"/>
  </office:meta>
</office:document-meta>
</file>